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153cm" fo:margin-left="0cm" table:align="left"/>
    </style:style>
    <style:style style:name="Таблица1.A" style:family="table-column">
      <style:table-column-properties style:column-width="9.5cm"/>
    </style:style>
    <style:style style:name="Таблица1.B" style:family="table-column">
      <style:table-column-properties style:column-width="4.65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9pt" fo:font-weight="bold" style:font-name-asian="Lucida Sans Unicode" style:font-size-asian="9pt" style:font-weight-asian="bold" style:font-name-complex="Times New Roman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9pt" fo:font-weight="bold" style:font-name-asian="Lucida Sans Unicode" style:font-size-asian="9pt" style:font-weight-asian="bold" style:font-name-complex="Times New Roman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9pt" fo:font-weight="bold" style:font-name-asian="Lucida Sans Unicode" style:font-size-asian="9pt" style:font-weight-asian="bold" style:font-name-complex="Times New Roman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pt" style:font-name-asian="Lucida Sans Unicode" style:font-size-asian="9pt" style:font-name-complex="Times New Roman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style:font-name-asian="Lucida Sans Unicode" style:font-size-asian="9pt" style:font-name-complex="Times New Roman" style:font-size-complex="9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left="0cm" fo:margin-right="0.053cm" fo:text-align="center" style:justify-single-word="false" fo:text-indent="-0.026cm" style:auto-text-indent="false"/>
    </style:style>
    <style:style style:name="P11" style:family="paragraph" style:parent-style-name="Standard">
      <style:paragraph-properties fo:margin-left="0cm" fo:margin-right="0.053cm" fo:text-align="justify" style:justify-single-word="false" fo:text-indent="-0.026cm" style:auto-text-indent="false"/>
    </style:style>
    <style:style style:name="P12" style:family="paragraph" style:parent-style-name="Standard">
      <style:paragraph-properties fo:margin-left="0cm" fo:margin-right="0.053cm" fo:text-indent="-0.026cm" style:auto-text-indent="false"/>
      <style:text-properties fo:font-size="9pt" style:font-name-asian="Lucida Sans Unicode" style:font-size-asian="9pt" style:font-name-complex="Times New Roman" style:font-size-complex="9pt"/>
    </style:style>
    <style:style style:name="P13" style:family="paragraph" style:parent-style-name="Standard">
      <style:paragraph-properties fo:margin-left="0cm" fo:margin-right="0.053cm" fo:text-align="justify" style:justify-single-word="false" fo:text-indent="-0.026cm" style:auto-text-indent="false"/>
      <style:text-properties fo:font-size="9pt" style:font-name-asian="Lucida Sans Unicode" style:font-size-asian="9pt" style:font-name-complex="Times New Roman" style:font-size-complex="9pt"/>
    </style:style>
    <style:style style:name="P14" style:family="paragraph" style:parent-style-name="Standard">
      <style:paragraph-properties fo:margin-left="0cm" fo:margin-right="0.053cm" fo:text-indent="-0.026cm" style:auto-text-indent="false"/>
      <style:text-properties fo:font-size="9pt" fo:font-weight="bold" style:font-name-asian="Lucida Sans Unicode" style:font-size-asian="9pt" style:font-weight-asian="bold" style:font-name-complex="Times New Roman" style:font-size-complex="9pt" style:font-weight-complex="bold"/>
    </style:style>
    <style:style style:name="P15" style:family="paragraph" style:parent-style-name="Standard">
      <style:paragraph-properties fo:margin-left="0cm" fo:margin-right="0.053cm" fo:text-align="justify" style:justify-single-word="false" fo:text-indent="-0.026cm" style:auto-text-indent="false"/>
      <style:text-properties fo:font-size="9pt" fo:font-weight="bold" style:font-name-asian="Lucida Sans Unicode" style:font-size-asian="9pt" style:font-weight-asian="bold" style:font-name-complex="Times New Roman" style:font-size-complex="9pt" style:font-weight-complex="bold"/>
    </style:style>
    <style:style style:name="P16" style:family="paragraph" style:parent-style-name="Standard">
      <style:paragraph-properties fo:margin-left="0cm" fo:margin-right="0.053cm" fo:text-align="center" style:justify-single-word="false" fo:text-indent="-0.026cm" style:auto-text-indent="false"/>
      <style:text-properties fo:font-size="9pt" fo:font-weight="bold" style:font-name-asian="Lucida Sans Unicode" style:font-size-asian="9pt" style:font-weight-asian="bold" style:font-name-complex="Times New Roman" style:font-size-complex="9pt" style:font-weight-complex="bold"/>
    </style:style>
    <style:style style:name="P17" style:family="paragraph" style:parent-style-name="Standard">
      <style:paragraph-properties fo:margin-left="0cm" fo:margin-right="0.053cm" fo:text-indent="-0.026cm" style:auto-text-indent="false">
        <style:tab-stops>
          <style:tab-stop style:position="1.905cm"/>
        </style:tab-stops>
      </style:paragraph-properties>
    </style:style>
    <style:style style:name="P18" style:family="paragraph" style:parent-style-name="Text_20_body">
      <style:paragraph-properties fo:margin-left="0cm" fo:margin-right="0.053cm" fo:text-indent="-0.026cm" style:auto-text-indent="false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9pt" style:font-name-asian="Lucida Sans Unicode" style:font-size-asian="9pt" style:font-name-complex="Times New Roman" style:font-size-complex="9pt"/>
    </style:style>
    <style:style style:name="P20" style:family="paragraph" style:parent-style-name="Table_20_Contents">
      <style:paragraph-properties style:snap-to-layout-grid="false"/>
      <style:text-properties fo:font-size="9pt" style:font-name-asian="Lucida Sans Unicode" style:font-size-asian="9pt" style:font-name-complex="Times New Roman" style:font-size-complex="9pt"/>
    </style:style>
    <style:style style:name="P21" style:family="paragraph" style:parent-style-name="Table_20_Contents">
      <style:text-properties fo:font-size="9pt" style:font-size-asian="9pt" style:font-size-complex="9pt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fo:font-size="9pt" fo:font-weight="bold" style:font-name-asian="Lucida Sans Unicode" style:font-size-asian="9pt" style:font-weight-asian="bold" style:font-name-complex="Times New Roman" style:font-size-complex="9pt" style:font-weight-complex="bold"/>
    </style:style>
    <style:style style:name="T1" style:family="text">
      <style:text-properties fo:font-size="9pt" style:font-name-asian="Lucida Sans Unicode" style:font-size-asian="9pt" style:font-name-complex="Times New Roman" style:font-size-complex="9pt"/>
    </style:style>
    <style:style style:name="T2" style:family="text">
      <style:text-properties fo:font-size="9pt" fo:font-weight="bold" style:font-name-asian="Lucida Sans Unicode" style:font-size-asian="9pt" style:font-weight-asian="bold" style:font-name-complex="Times New Roman" style:font-size-complex="9pt" style:font-weight-complex="bold"/>
    </style:style>
    <style:style style:name="T3" style:family="text">
      <style:text-properties fo:font-size="9pt" fo:language="en" fo:country="US" style:font-name-asian="Lucida Sans Unicode" style:font-size-asian="9pt" style:font-name-complex="Times New Roman" style:font-size-complex="9pt"/>
    </style:style>
    <style:style style:name="T4" style:family="text">
      <style:text-properties fo:font-size="9pt" fo:language="en" fo:country="US" fo:font-weight="bold" style:font-name-asian="Lucida Sans Unicode" style:font-size-asian="9pt" style:font-weight-asian="bold" style:font-name-complex="Times New Roman" style:font-size-complex="9pt" style:font-weight-complex="bold"/>
    </style:style>
    <style:style style:name="T5" style:family="text">
      <style:text-properties fo:font-size="9pt" style:text-underline-style="none" fo:font-weight="bold" style:font-name-asian="Lucida Sans Unicode" style:font-size-asian="9pt" style:font-weight-asian="bold" style:font-name-complex="Times New Roman" style:font-size-complex="9pt" style:font-weight-complex="bold"/>
    </style:style>
    <style:style style:name="T6" style:family="text">
      <style:text-properties fo:font-size="9pt" fo:language="ru" fo:country="RU" style:font-name-asian="Lucida Sans Unicode" style:font-size-asian="9pt" style:font-name-complex="Times New Roman" style:font-size-complex="9pt"/>
    </style:style>
    <style:style style:name="T7" style:family="text">
      <style:text-properties fo:color="#222222" fo:font-size="9pt" style:font-name-asian="Lucida Sans Unicode" style:font-size-asian="9pt" style:font-name-complex="Times New Roman" style:font-size-complex="9pt"/>
    </style:style>
    <style:style style:name="T8" style:family="text">
      <style:text-properties style:use-window-font-color="true" fo:font-size="9pt" style:text-underline-style="none" fo:font-weight="bold" style:font-name-asian="Lucida Sans Unicode" style:font-size-asian="9pt" style:font-weight-asian="bold" style:font-name-complex="Times New Roman" style:font-size-complex="9pt" style:font-weight-complex="bold"/>
    </style:style>
    <style:style style:name="T9" style:family="text">
      <style:text-properties style:use-window-font-color="true" fo:font-size="9pt" fo:language="en" fo:country="US" style:text-underline-style="none" fo:font-weight="bold" style:font-name-asian="Lucida Sans Unicode" style:font-size-asian="9pt" style:font-weight-asian="bold" style:font-name-complex="Times New Roman" style:font-size-complex="9pt" style:font-weight-complex="bold"/>
    </style:style>
    <style:style style:name="T10" style:family="text">
      <style:text-properties fo:font-size="10pt" style:font-size-asian="10pt" style:font-name-complex="Times New Roman" style:font-size-complex="10pt"/>
    </style:style>
    <style:style style:name="T11" style:family="text">
      <style:text-properties fo:font-size="10pt" fo:language="en" fo:country="US" style:font-size-asian="10pt" style:font-name-complex="Times New Roman" style:font-size-complex="10pt"/>
    </style:style>
    <style:style style:name="T12" style:family="text">
      <style:text-properties fo:font-size="10pt" style:font-name-asian="Lucida Sans Unicode" style:font-size-asian="10pt" style:font-name-complex="Times New Roman" style:font-size-complex="10pt"/>
    </style:style>
    <style:style style:name="T13" style:family="text">
      <style:text-properties fo:font-size="10pt" fo:font-weight="bold" style:font-name-asian="Lucida Sans Unicode" style:font-size-asian="10pt" style:font-weight-asian="bold" style:font-name-complex="Times New Roman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Автономная некоммерческая организация развития детско-юношеского творчества</text:p>
      <text:p text:style-name="P2">«Конкурс «Будущее Планеты»</text:p>
      <text:p text:style-name="P2">при поддержке</text:p>
      <text:p text:style-name="P2">ФГБОУ ВПО «Санкт-Петербургский государственный институт культуры»</text:p>
      <text:p text:style-name="P4"/>
      <text:p text:style-name="P2">ПОЛОЖЕНИЕ</text:p>
      <text:p text:style-name="P2">о проведении международного конкурса</text:p>
      <text:p text:style-name="P2">детского и юношеского творчества «БУДУЩЕЕ ПЛАНЕТЫ»</text:p>
      <text:p text:style-name="P2">г. Санкт-Петербург</text:p>
      <text:p text:style-name="P2">4 января 2019 г. - 9 января 2019 г.</text:p>
      <text:p text:style-name="P2"/>
      <text:p text:style-name="P2">Цели и задачи:</text:p>
      <text:p text:style-name="P5"><text:s text:c="6"/></text:p>
      <text:p text:style-name="P5"><text:s text:c="8"/>Международный конкурс-фестиваль детского и юношеского творчества «Будущее планеты» проводится с целью выявления наиболее талантливых и ярких исполнителей и участников из разных городов России, ближнего и дальнего зарубежья; поддержки детского и юношеского творчества, эстетического и нравственного воспитания детей и юношества; воспитания у подрастающего поколения бережного отношения и любви к Родине.</text:p>
      <text:p text:style-name="P5"/>
      <text:p text:style-name="P2">Условия участия:</text:p>
      <text:p text:style-name="P5"/>
      <text:p text:style-name="P5"><text:tab/>Для участия в фестивале участники предоставляют заявку в оргкомитет не позднее</text:p>
      <text:p text:style-name="P3">17 декабря 2018 года.</text:p>
      <text:p text:style-name="P5"><text:tab/>В фестивале принимают участие детские и юношеские творческие коллективы и отдельные исполнители в возрасте от 3 до 25 <text:s text:c="2"/>лет.</text:p>
      <text:p text:style-name="P6"><text:span text:style-name="Основной_20_шрифт_20_абзаца"><text:span text:style-name="T1"><text:tab/>Участник (солист, коллектив) имеет право участвовать в нескольких <text:s/>номинациях с условием предоставления отдельной анкеты-заявки на каждую номинацию, показа в каждом заявленном жанре двух </text:span></text:span><text:span text:style-name="Основной_20_шрифт_20_абзаца"><text:span text:style-name="T1">конкурсных выступлений </text:span></text:span><text:span text:style-name="Основной_20_шрифт_20_абзаца"><text:span text:style-name="T2">без дополнительной оплаты за номинации. <text:s text:c="40"/></text:span></text:span><text:span text:style-name="Основной_20_шрифт_20_абзаца"><text:span text:style-name="T1">Участник коллектива, выступающий сольно считается отдельным участником. Каждый коллектив, <text:s text:c="2"/>солист показывает по 1 конкурсному номеру в двух турах, продо</text:span></text:span><text:span text:style-name="Основной_20_шрифт_20_абзаца"><text:span text:style-name="T1">лжительностью не более 4 минут каждый. Драматические и музыкальные театры выступают в одном туре, продолжительность выступления не более 20 минут.</text:span></text:span></text:p>
      <text:p text:style-name="P5"><text:s text:c="28"/></text:p>
      <text:p text:style-name="P10"><text:span text:style-name="Основной_20_шрифт_20_абзаца"><text:span text:style-name="T1"><text:s text:c="17"/></text:span></text:span><text:span text:style-name="Основной_20_шрифт_20_абзаца"><text:span text:style-name="T2">Номинации, жанр и возрастные категории участников конкурса:</text:span></text:span></text:p>
      <text:p text:style-name="P11"><text:span text:style-name="Основной_20_шрифт_20_абзаца"><text:span text:style-name="T2"><text:tab/></text:span></text:span><text:span text:style-name="Основной_20_шрифт_20_абзаца"><text:span text:style-name="T2"><text:tab/>В</text:span></text:span><text:span text:style-name="Основной_20_шрифт_20_абзаца"><text:span text:style-name="T2">окал: </text:span></text:span><text:span text:style-name="Основной_20_шрифт_20_абзаца"><text:span text:style-name="T1">(соло, дуэт, ансамбль): академический, народный (в том числе фольклор и этнография), джазовый, эстрадный, авторская песня. В народном и академическом вокале допускается использование фонограммы: 3-4 года, 5-8 лет, 9-11 лет, 12-14 лет, 15-17 лет, 18-2</text:span></text:span><text:span text:style-name="Основной_20_шрифт_20_абзаца"><text:span text:style-name="T1">0 лет, 21-25 лет, смешанная группа.</text:span></text:span></text:p>
      <text:p text:style-name="P11"><text:span text:style-name="Основной_20_шрифт_20_абзаца"><text:span text:style-name="T2"><text:tab/></text:span></text:span><text:span text:style-name="Основной_20_шрифт_20_абзаца"><text:span text:style-name="T2"><text:tab/>Хоровое пение: - </text:span></text:span><text:span text:style-name="Основной_20_шрифт_20_абзаца"><text:span text:style-name="T1">до 12 лет, 13-17 лет, 18-25 лет и смешанная группа.</text:span></text:span></text:p>
      <text:p text:style-name="P11"><text:span text:style-name="Основной_20_шрифт_20_абзаца"><text:span text:style-name="T2"><text:tab/></text:span></text:span><text:span text:style-name="Основной_20_шрифт_20_абзаца"><text:span text:style-name="T2"><text:tab/>Драматический театр, музыкальный театр, кукольный театр, пантомима: </text:span></text:span><text:span text:style-name="Основной_20_шрифт_20_абзаца"><text:span text:style-name="T1">(без использования штанкетного</text:span></text:span><text:span text:style-name="Основной_20_шрифт_20_абзаца"><text:span text:style-name="T2"> </text:span></text:span><text:span text:style-name="Основной_20_шрифт_20_абзаца"><text:span text:style-name="T1">оборудования) академического, современного, наро</text:span></text:span><text:span text:style-name="Основной_20_шрифт_20_абзаца"><text:span text:style-name="T1">дного направлений ( в том числе фольклор и этнография; театрализованные действия и обряды)- 5-12 лет, 13-17 лет, 18-25 лет, смешанная группа.</text:span></text:span></text:p>
      <text:p text:style-name="P11"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2">Семейный театр: </text:span></text:span><text:span text:style-name="Основной_20_шрифт_20_абзаца"><text:span text:style-name="T1">(драматический театр, музыкальный театр, кукольный театр, фольклорный театр, пантомима) — 5-12 л</text:span></text:span><text:span text:style-name="Основной_20_шрифт_20_абзаца"><text:span text:style-name="T1">ет, 13-17 лет, 18-25 лет, смешанная группа</text:span></text:span></text:p>
      <text:p text:style-name="P11"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2">Художественное слово: </text:span></text:span><text:span text:style-name="Основной_20_шрифт_20_абзаца"><text:span text:style-name="T1">3-4 года, 5-8 лет, 9-11 лет, 12-14 лет, 15-17 лет, 18-20 лет, 21-25 лет.</text:span></text:span></text:p>
      <text:p text:style-name="P11"><text:span text:style-name="Основной_20_шрифт_20_абзаца"><text:span text:style-name="T2"><text:tab/><text:tab/>Хореография: </text:span></text:span><text:span text:style-name="Основной_20_шрифт_20_абзаца"><text:span text:style-name="T1">(соло, дуэт, малые формы, ансамбль): классический танец, народный танец (в том числе этнический <text:s/>и историко-бытовой), народный стилизованный танец, спортивно-бальные танцы, современные направления, эстрадный танец, детский танец: 3-4 года, 5-</text:span></text:span><text:span text:style-name="Основной_20_шрифт_20_абзаца"><text:span text:style-name="T3">6 </text:span></text:span><text:span text:style-name="Основной_20_шрифт_20_абзаца"><text:span text:style-name="T6">лет, 7-</text:span></text:span><text:span text:style-name="Основной_20_шрифт_20_абзаца"><text:span text:style-name="T1">9 лет, 10-12 лет, 13-15 лет, 16-20 лет, 21-25 лет, смешанная группа. </text:span></text:span><text:span text:style-name="Основной_20_шрифт_20_абзаца"><text:span text:style-name="T2">Шоу-группа</text:span></text:span><text:span text:style-name="Основной_20_шрифт_20_абзаца"><text:span text:style-name="T1">: до 10 лет, 11-14 лет, 15-25 лет, смешанная группа.</text:span></text:span></text:p>
      <text:p text:style-name="P11"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2">Инструментальное исполнительство: </text:span></text:span><text:span text:style-name="Основной_20_шрифт_20_абзаца"><text:span text:style-name="T1">соло, дуэт, малая форма, ансамбль, оркестр:</text:span></text:span></text:p>
      <text:p text:style-name="P13">6-8 лет, 9-11 лет, 12-14 лет, 15-17 лет, 18-25 лет, смешанная группа.</text:p>
      <text:p text:style-name="P11"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2">Изобразительное искусство: </text:span></text:span><text:span text:style-name="Основной_20_шрифт_20_абзаца"><text:span text:style-name="T1">1 тур - домашнее задание. Представить две творческие работ</text:span></text:span><text:span text:style-name="Основной_20_шрифт_20_абзаца"><text:span text:style-name="T1">ы, выполненные в любом жанре и техниках. Формат работ от А-3 до А-2, работы оформляются в паспорту (без рам и стекла). 2 тур — композиция. Выполняется участниками в период проведения конкурса на тему, объявленную на месте, в течении 2 соревновательных дней</text:span></text:span><text:span text:style-name="Основной_20_шрифт_20_абзаца"><text:span text:style-name="T1"> (один соревновательный день равен 3 астрономическим часам). Работа выполняется в любых графических и живописных техниках, выбранных участниками, с использованием собственных материалов.</text:span></text:span></text:p>
      <text:p text:style-name="P13"><text:tab/>5-8 лет, 9-11 лет, 12-14 лет, 15-17 лет, 18-20 лет, 21-25 лет.</text:p>
      <text:p text:style-name="P11"><text:span text:style-name="Основной_20_шрифт_20_абзаца"><text:span text:style-name="T2"><text:tab/></text:span></text:span><text:span text:style-name="Основной_20_шрифт_20_абзаца"><text:span text:style-name="T2"><text:tab/>Теа</text:span></text:span><text:span text:style-name="Основной_20_шрифт_20_абзаца"><text:span text:style-name="T2">тр мод: </text:span></text:span><text:span text:style-name="Основной_20_шрифт_20_абзаца"><text:span text:style-name="T1">прет-а-порте, вечерняя одежда, детская, подростковая и тинейджерская одежда, <text:s/>исторический костюм, сценический костюм <text:s/>и т.д. Возраст 5-10 лет, 11-15 лет, 16-20 лет, 21-25 лет, смешанная группа.</text:span></text:span></text:p>
      <text:p text:style-name="P11"><text:span text:style-name="Основной_20_шрифт_20_абзаца"><text:span text:style-name="T2"><text:tab/></text:span></text:span><text:span text:style-name="Основной_20_шрифт_20_абзаца"><text:span text:style-name="T2"><text:tab/>Оригинальный жанр: </text:span></text:span><text:span text:style-name="Основной_20_шрифт_20_абзаца"><text:span text:style-name="T1">(соло, ансамбль): эквилибр, акро</text:span></text:span><text:span text:style-name="Основной_20_шрифт_20_абзаца"><text:span text:style-name="T1">батика, пластический этюд, <text:s/>жонглирование, клоунада.</text:span></text:span></text:p>
      <text:p text:style-name="P15"><text:tab/><text:tab/>Замена репертуара строго запрещена.</text:p>
      <text:p text:style-name="P16"/>
      <text:p text:style-name="P16">Подведение итогов и награждение.</text:p>
      <text:p text:style-name="P13"/>
      <text:p text:style-name="P11"><text:span text:style-name="Основной_20_шрифт_20_абзаца"><text:span text:style-name="T1"><text:tab/></text:span></text:span><text:span text:style-name="Основной_20_шрифт_20_абзаца"><text:span text:style-name="T1"><text:tab/>Исполнительское мастерство участников оценивается в каждой номинации и возрастной группе. Участники награждаются дипломами облад</text:span></text:span><text:span text:style-name="Основной_20_шрифт_20_абзаца"><text:span text:style-name="T1">ателя </text:span></text:span><text:span text:style-name="Основной_20_шрифт_20_абзаца"><text:span text:style-name="T2">«Гран-при», лауреата I, II, III степеней, дипломанта и участника.</text:span></text:span></text:p>
      <text:p text:style-name="P13"><text:tab/><text:tab/>Присуждаются специальные призы и награды.</text:p>
      <text:p text:style-name="P11"><text:span text:style-name="Основной_20_шрифт_20_абзаца"><text:span text:style-name="T1"><text:s text:c="6"/></text:span></text:span><text:span text:style-name="Основной_20_шрифт_20_абзаца"><text:span text:style-name="T1"><text:tab/>Учрежден специальный приз:</text:span></text:span><text:span text:style-name="Основной_20_шрифт_20_абзаца"><text:span text:style-name="T2"> «Приз директора» </text:span></text:span><text:span text:style-name="Основной_20_шрифт_20_абзаца"><text:span text:style-name="T1">- путевка на международный конкурс-фестиваль детского и юношеского творчества «Будущее пл</text:span></text:span><text:span text:style-name="Основной_20_шрифт_20_абзаца"><text:span text:style-name="T1">анеты», который пройдет в городе Туапсе <text:s/></text:span></text:span></text:p>
      <text:p text:style-name="P13">с 20 июня по 2 июля 2019 года.</text:p>
      <text:p text:style-name="P11"><text:span text:style-name="Основной_20_шрифт_20_абзаца"><text:span text:style-name="T1"><text:tab/></text:span></text:span><text:span text:style-name="Основной_20_шрифт_20_абзаца"><text:span text:style-name="T1"><text:tab/>Во время работы конкурса для руководителей творческих коллективов проводятся </text:span></text:span><text:span text:style-name="Основной_20_шрифт_20_абзаца"><text:span text:style-name="T2">мастер-классы</text:span></text:span><text:span text:style-name="Основной_20_шрифт_20_абзаца"><text:span text:style-name="T1"> известными деятелями культуры и искусства Российской Федерации: профессиональными режиссер</text:span></text:span><text:span text:style-name="Основной_20_шрифт_20_абзаца"><text:span text:style-name="T1">ами, хореографами, преподавателями ВУЗов, артистами ведущих театров города Санкт-Петербурга </text:span></text:span><text:span text:style-name="Основной_20_шрифт_20_абзаца"><text:span text:style-name="T2">БЕСПЛАТНО.</text:span></text:span><text:span text:style-name="Основной_20_шрифт_20_абзаца"><text:span text:style-name="T1"> Участникам мастер-классов выдается документ установленного образца.</text:span></text:span></text:p>
      <text:p text:style-name="P11"><text:span text:style-name="Основной_20_шрифт_20_абзаца"><text:span text:style-name="T1"><text:tab/></text:span></text:span><text:span text:style-name="Основной_20_шрифт_20_абзаца"><text:span text:style-name="T1"><text:tab/>На конкурсе проводится профессиональная фотосъемка. При предоставлении новой флэш-к</text:span></text:span><text:span text:style-name="Основной_20_шрифт_20_абзаца"><text:span text:style-name="T1">арты объемом не менее 32 </text:span></text:span><text:span text:style-name="Основной_20_шрифт_20_абзаца"><text:span text:style-name="T3">Gb</text:span></text:span><text:span text:style-name="Основной_20_шрифт_20_абзаца"><text:span text:style-name="T1">, весь фотоматериал руководители коллективов получают в</text:span></text:span><text:span text:style-name="Основной_20_шрифт_20_абзаца"><text:span text:style-name="T2"> ПОДАРОК.</text:span></text:span></text:p>
      <text:p text:style-name="P13"><text:tab/><text:tab/>На конкурсе фото-видео съемка разрешена.</text:p>
      <text:p text:style-name="P11"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2">В целевой взнос входит: </text:span></text:span><text:span text:style-name="Основной_20_шрифт_20_абзаца"><text:span text:style-name="T1">трансфер: «вокзал - отель «Азимут» - вокзал», «аэропорт «Пулково» - отель «Азимут» - аэропорт </text:span></text:span><text:span text:style-name="Основной_20_шрифт_20_абзаца"><text:span text:style-name="T1">«Пулково»; проживание в 2-х местных номерах со всеми удобствами (ванная комната с диспенсором с шампунем и гелем), телевизор, телефон, </text:span></text:span><text:span text:style-name="Основной_20_шрифт_20_абзаца"><text:span text:style-name="T3">Wi</text:span></text:span><text:span text:style-name="Основной_20_шрифт_20_абзаца"><text:span text:style-name="T1">-</text:span></text:span><text:span text:style-name="Основной_20_шрифт_20_абзаца"><text:span text:style-name="T3">Fi</text:span></text:span><text:span text:style-name="Основной_20_шрифт_20_абзаца"><text:span text:style-name="T1"> интернет на всей территории отеля; завтрак «шведский стол» в ресторане отеля; обзорная экскурсия по г. Санкт-Петерб</text:span></text:span><text:span text:style-name="Основной_20_шрифт_20_абзаца"><text:span text:style-name="T1">ургу на туристических автобусах повышенной комфортности; организационный взнос.</text:span></text:span></text:p>
      <text:p text:style-name="P11"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2">Шесть дней в городе Санкт-Петербург.</text:span></text:span></text:p>
      <text:p text:style-name="P11"><text:span text:style-name="Основной_20_шрифт_20_абзаца"><text:span text:style-name="T2"><text:tab/></text:span></text:span><text:span text:style-name="Основной_20_шрифт_20_абзаца"><text:span text:style-name="T2"><text:tab/>Целевой взнос на одного человека - 14000 рублей. Каждое 15-е место бесплатно.</text:span></text:span></text:p>
      <text:p text:style-name="P11"><text:span text:style-name="Основной_20_шрифт_20_абзаца"><text:span text:style-name="T2"><text:tab/></text:span></text:span><text:span text:style-name="Основной_20_шрифт_20_абзаца"><text:span text:style-name="T2"><text:tab/></text:span></text:span><text:span text:style-name="Основной_20_шрифт_20_абзаца"><text:span text:style-name="T1">При перечислении средств по безналичному расчету </text:span></text:span><text:span text:style-name="Основной_20_шрифт_20_абзаца"><text:span text:style-name="T1">назначение платежа формируется следующим образом- </text:span></text:span><text:span text:style-name="Основной_20_шрифт_20_абзаца"><text:span text:style-name="T2">«Целевой взнос на фестиваль «Будущее планеты».</text:span></text:span></text:p>
      <text:p text:style-name="P15"><text:tab/><text:tab/>Реквизиты для перечисления:</text:p>
      <text:p text:style-name="P18"><text:span text:style-name="Основной_20_шрифт_20_абзаца"><text:span text:style-name="T2">Получатель платежа - </text:span></text:span><text:span text:style-name="Strong_20_Emphasis"><text:span text:style-name="T1">АНО «Конкурс «Будущее Планеты»</text:span></text:span><text:span text:style-name="Основной_20_шрифт_20_абзаца"><text:span text:style-name="T2"> 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Юридический адрес: 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г. Санкт-Петербург, ул. Вербная, д. 11, лит. А </text:span></text:span><text:span text:style-name="Strong_20_Emphasis"><text:span text:style-name="T1"><text:line-break/></text:span></text:span><text:span text:style-name="Strong_20_Emphasis"><text:span text:style-name="T1">ИНН 7814</text:span></text:span><text:span text:style-name="Strong_20_Emphasis"><text:span text:style-name="T1">290630</text:span></text:span><text:span text:style-name="Strong_20_Emphasis"><text:span text:style-name="T7"> <text:s text:c="2"/>КПП 781401001</text:span></text:span><text:span text:style-name="Strong_20_Emphasis"><text:span text:style-name="T1"><text:line-break/></text:span></text:span><text:span text:style-name="Strong_20_Emphasis"><text:span text:style-name="T1">р/с 40703810332280000011</text:span></text:span><text:span text:style-name="Strong_20_Emphasis"><text:span text:style-name="T1"><text:line-break/></text:span></text:span><text:span text:style-name="Strong_20_Emphasis"><text:span text:style-name="T7">Филиал "Санкт-Петербургский" АО "АЛЬФА-БАНК"</text:span></text:span><text:span text:style-name="Strong_20_Emphasis"><text:span text:style-name="T1"> </text:span></text:span><text:span text:style-name="Strong_20_Emphasis"><text:span text:style-name="T1"><text:line-break/></text:span></text:span><text:span text:style-name="Strong_20_Emphasis"><text:span text:style-name="T1">БИК 044030786 </text:span></text:span><text:span text:style-name="Strong_20_Emphasis"><text:span text:style-name="T1"><text:line-break/></text:span></text:span><text:span text:style-name="Strong_20_Emphasis"><text:span text:style-name="T1">к/с 30101810600000000786</text:span></text:span></text:p>
      <text:p text:style-name="P11"><text:span text:style-name="Основной_20_шрифт_20_абзаца"><text:span text:style-name="T2"><text:tab/>Директор </text:span></text:span><text:span text:style-name="Основной_20_шрифт_20_абзаца"><text:span text:style-name="T1">конкурса-фестиваля </text:span></text:span><text:span text:style-name="Основной_20_шрифт_20_абзаца"><text:span text:style-name="T2">Шипигина Ирина Васильевна</text:span></text:span></text:p>
      <text:p text:style-name="P11"><text:span text:style-name="Основной_20_шрифт_20_абзаца"><text:span text:style-name="T2"><text:tab/>Контакты: г. Санкт-Петербург</text:span></text:span><text:span text:style-name="Основной_20_шрифт_20_абзаца"><text:span text:style-name="T1"> <text:s text:c="37"/></text:span></text:span><text:span text:style-name="Основной_20_шрифт_20_абзаца"><text:span text:style-name="T1"><text:s text:c="68"/></text:span></text:span></text:p>
      <text:p text:style-name="P15"><text:s text:c="21"/>директор конкурса- /моб./ 8-962-708-87-28; <text:s/>8-(812)-932-57-19</text:p>
      <text:p text:style-name="P11"><text:span text:style-name="Основной_20_шрифт_20_абзаца"><text:span text:style-name="T2"><text:tab/> <text:s text:c="20"/>Официальный сайт конкурса: </text:span></text:span><text:a xlink:type="simple" xlink:href="http://www.konkyrs.com/" office:target-frame-name="_top" xlink:show="replace" text:style-name="Internet_20_link" text:visited-style-name="Visited_20_Internet_20_Link"><text:span text:style-name="Internet_20_link"><text:span text:style-name="T4">www</text:span></text:span></text:a><text:a xlink:type="simple" xlink:href="http://www.konkyrs.com/" office:target-frame-name="_top" xlink:show="replace" text:style-name="Internet_20_link" text:visited-style-name="Visited_20_Internet_20_Link"><text:span text:style-name="Internet_20_link"><text:span text:style-name="T2">.</text:span></text:span></text:a><text:a xlink:type="simple" xlink:href="http://www.konkyrs.com/" office:target-frame-name="_top" xlink:show="replace" text:style-name="Internet_20_link" text:visited-style-name="Visited_20_Internet_20_Link"><text:span text:style-name="Internet_20_link"><text:span text:style-name="T4">konkyrs</text:span></text:span></text:a><text:a xlink:type="simple" xlink:href="http://www.konkyrs.com/" office:target-frame-name="_top" xlink:show="replace" text:style-name="Internet_20_link" text:visited-style-name="Visited_20_Internet_20_Link"><text:span text:style-name="Internet_20_link"><text:span text:style-name="T2">.</text:span></text:span></text:a><text:a xlink:type="simple" xlink:href="http://www.konkyrs.com/" office:target-frame-name="_top" xlink:show="replace" text:style-name="Internet_20_link" text:visited-style-name="Visited_20_Internet_20_Link"><text:span text:style-name="Internet_20_link"><text:span text:style-name="T4">co</text:span></text:span></text:a><text:a xlink:type="simple" xlink:href="http://www.konkyrs.com/" office:target-frame-name="_top" xlink:show="replace" text:style-name="Internet_20_link" text:visited-style-name="Visited_20_Internet_20_Link"><text:span text:style-name="Internet_20_link"><text:span text:style-name="T4">m</text:span></text:span></text:a><text:span text:style-name="Internet_20_link"><text:span text:style-name="T5"> <text:s text:c="2"/></text:span></text:span></text:p>
      <text:p text:style-name="P11"><text:span text:style-name="Internet_20_link"><text:span text:style-name="T5"><text:tab/></text:span></text:span><text:span text:style-name="Internet_20_link"><text:span text:style-name="T5"><text:tab/> <text:s text:c="5"/></text:span></text:span><text:span text:style-name="Internet_20_link"><text:span text:style-name="T8">Е</text:span></text:span><text:span text:style-name="Internet_20_link"><text:span text:style-name="T9">-mail: </text:span></text:span><text:a xlink:type="simple" xlink:href="mailto:rodniki.spb@gmail.com" office:target-frame-name="_top" xlink:show="replace" text:style-name="Internet_20_link" text:visited-style-name="Visited_20_Internet_20_Link"><text:span text:style-name="Internet_20_link"><text:span text:style-name="T4">rodniki.spb@gmail.com</text:span></text:span></text:a><text:span text:style-name="Internet_20_link"><text:span text:style-name="T9"> <text:s/></text:span></text:span></text:p>
      <text:p text:style-name="Standard"/>
      <text:p text:style-name="P1"><text:bookmark text:name="_GoBack"/><text:soft-page-break/></text:p>
      <text:p text:style-name="P2">ЗАЯВКА на участие</text:p>
      <text:p text:style-name="P10"><text:span text:style-name="Основной_20_шрифт_20_абзаца"><text:span text:style-name="T2">в международном конкурсе</text:span></text:span></text:p>
      <text:p text:style-name="P16">детского и юношеского творчества «Будущее планеты»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3">Республика, область, город</text:p>
          </table:table-cell>
          <table:table-cell table:style-name="Таблица1.B1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3">Название коллектива (Ф.И. участника) для диплома</text:p>
          </table:table-cell>
          <table:table-cell table:style-name="Таблица1.B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3">Название учреждения</text:p>
          </table:table-cell>
          <table:table-cell table:style-name="Таблица1.B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3">Год создания коллектива (дата рождения)<text:tab/></text:p>
          </table:table-cell>
          <table:table-cell table:style-name="Таблица1.B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3">Ф.И.О. руководителя (педагога) выбрать нужное</text:p>
          </table:table-cell>
          <table:table-cell table:style-name="Таблица1.B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2">Ф.И.О. концертмейстера (хормейстера, балетмейстера, репетитора)</text:p>
            <text:p text:style-name="P12">выбрать нужное</text:p>
          </table:table-cell>
          <table:table-cell table:style-name="Таблица1.B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2">Сотовый телефон руководителя</text:p>
          </table:table-cell>
          <table:table-cell table:style-name="Таблица1.B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3">Домашний адрес руководителя</text:p>
          </table:table-cell>
          <table:table-cell table:style-name="Таблица1.B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3">Адрес направляющей организации</text:p>
          </table:table-cell>
          <table:table-cell table:style-name="Таблица1.B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3">Служебный телефон, факс</text:p>
          </table:table-cell>
          <table:table-cell table:style-name="Таблица1.B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4">Всего прибывающих на конкурс (участников+сопровождающих+руководителей)</text:p>
          </table:table-cell>
          <table:table-cell table:style-name="Таблица1.B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3">Номинация</text:p>
          </table:table-cell>
          <table:table-cell table:style-name="Таблица1.B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3">Возрастная категория</text:p>
          </table:table-cell>
          <table:table-cell table:style-name="Таблица1.B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Table_20_Contents"><text:span text:style-name="Основной_20_шрифт_20_абзаца"><text:span text:style-name="T3">I </text:span></text:span><text:span text:style-name="Основной_20_шрифт_20_абзаца"><text:span text:style-name="T1">тур, хронометраж</text:span></text:span></text:p>
          </table:table-cell>
          <table:table-cell table:style-name="Таблица1.B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Table_20_Contents"><text:span text:style-name="Основной_20_шрифт_20_абзаца"><text:span text:style-name="T3">II </text:span></text:span><text:span text:style-name="Основной_20_шрифт_20_абзаца"><text:span text:style-name="T1">тур, хронометраж</text:span></text:span></text:p>
          </table:table-cell>
          <table:table-cell table:style-name="Таблица1.B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21">Технический райдер</text:p>
          </table:table-cell>
          <table:table-cell table:style-name="Таблица1.B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3">Дата приезда в г. Санкт-Петербург</text:p>
          </table:table-cell>
          <table:table-cell table:style-name="Таблица1.B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3">Время прибытия</text:p>
          </table:table-cell>
          <table:table-cell table:style-name="Таблица1.B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3">Номер поезда, рейса</text:p>
          </table:table-cell>
          <table:table-cell table:style-name="Таблица1.B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3">Номер вагона</text:p>
          </table:table-cell>
          <table:table-cell table:style-name="Таблица1.B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3">Вокзал</text:p>
          </table:table-cell>
          <table:table-cell table:style-name="Таблица1.B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3">Дата отъезда из г. Санкт-Петербурга</text:p>
          </table:table-cell>
          <table:table-cell table:style-name="Таблица1.B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3">Время отправления</text:p>
          </table:table-cell>
          <table:table-cell table:style-name="Таблица1.B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3">Вокзал</text:p>
          </table:table-cell>
          <table:table-cell table:style-name="Таблица1.B2" office:value-type="string">
            <text:p text:style-name="P19"/>
          </table:table-cell>
        </table:table-row>
      </table:table>
      <text:p text:style-name="P13"><text:tab/>Руководитель коллектива<text:tab/><text:tab/><text:tab/><text:tab/><text:tab/><text:tab/>М.П.</text:p>
      <text:p text:style-name="P13"/>
      <text:p text:style-name="P11"><text:span text:style-name="Основной_20_шрифт_20_абзаца"><text:span text:style-name="T1"><text:tab/></text:span></text:span><text:span text:style-name="Основной_20_шрифт_20_абзаца"><text:span text:style-name="T2">Примечание: </text:span></text:span><text:span text:style-name="Основной_20_шрифт_20_абзаца"><text:span text:style-name="T1">на каждую номинацию и солиста подается </text:span></text:span><text:span text:style-name="Основной_20_шрифт_20_абзаца"><text:span text:style-name="T1">отдельная заявка.</text:span></text:span><text:span text:style-name="Основной_20_шрифт_20_абзаца"><text:span text:style-name="T1"><text:tab/></text:span></text:span></text:p>
      <text:p text:style-name="P6"><text:span text:style-name="Основной_20_шрифт_20_абзаца"><text:span text:style-name="T2">Отдельно подается список коллектива</text:span></text:span><text:span text:style-name="Основной_20_шрифт_20_абзаца"><text:span text:style-name="T1"> (включая руководителя и сопровождающих лиц) <text:s text:c="36"/>с указанием Ф.И.О., даты рождения, данных паспорта и свидетельства о рождении для <text:s text:c="4"/>предоставления в отель.</text:span></text:span></text:p>
      <text:p text:style-name="P11"><text:span text:style-name="Основной_20_шрифт_20_абзаца"><text:span text:style-name="T1">Руководител</text:span></text:span><text:span text:style-name="Основной_20_шрифт_20_абзаца"><text:span text:style-name="T1">ям</text:span></text:span><text:span text:style-name="Основной_20_шрифт_20_абзаца"><text:span text:style-name="T2"> </text:span></text:span><text:span text:style-name="Основной_20_шрифт_20_абзаца"><text:span text:style-name="T1">творческих коллективов при регистрации на конкурсе необходимо предоставить </text:span></text:span><text:span text:style-name="Основной_20_шрифт_20_абзаца"><text:span text:style-name="T2">копию приказа о назначении ответственных лиц за жизнь <text:s/>и здоровье детей</text:span></text:span><text:span text:style-name="Основной_20_шрифт_20_абзаца"><text:span text:style-name="T1"> во время следования до Санкт-Петербурга и обратно и во время пребывания на конкурсе «Будущее планеты»; а т</text:span></text:span><text:span text:style-name="Основной_20_шрифт_20_абзаца"><text:span text:style-name="T1">акже список участников конкурса, утвержденные руководителем направляющей организации.</text:span></text:span></text:p>
      <text:p text:style-name="P8">Уважаемые дамы и господа!</text:p>
      <text:p text:style-name="P9"/>
      <text:p text:style-name="P9"><text:tab/></text:p>
      <text:p text:style-name="P9"><text:tab/>Санкт-Петербург - самый посещаемый отечественными и иностранными туристами город страны и мы будем очень рады видеть Вас и Ваши творческие коллективы на конкурсе «Будущее планеты» в новогодние дни.</text:p>
      <text:p text:style-name="P9"><text:tab/>Новогодний праздник с 1 января 1700 года указом Петра I навсегда закреплен в российской истории.</text:p>
      <text:p text:style-name="P9"><text:tab/>Петербург прекрасен всегда, в любое время года. Поэтому поездки в Санкт-Петербург на Новый Год не менее популярны, чем в белые ночи. В новогоднюю ночь здесь царит особая атмосфера, колорит; приезжим становится легко поверить в зимнюю сказку.</text:p>
      <text:p text:style-name="P9"><text:tab/>Центральная елка города на Дворцовой площади северной столицы каждый час будет играть новогодние мелодии. На улицах и площадях Северной столицы появятся световые гирлянды и композиции - "Новогодние огоньки", "Зимний букет", "Снегопад", "Иней", "Город", "Часики", "Танцующие кольца", "Фонтан" и другие. Также засияют праздничными огнями деревья вдоль городских магистралей и набережных.</text:p>
      <text:p text:style-name="P9"><text:tab/>14 декабря начнет свою работу Рождественская ярмарка на Пионерской площади</text:p>
      <text:p text:style-name="P9">(м. Пушкинская). "До нашего самого любимого праздника осталось всего несколько дней. И я как градоначальник приказываю всем покупать подарки, веселиться и плясать. Я хочу, чтобы все загадали одно желание и чтобы это желание было обязательно добрым", - сказал губернатор Петербурга Георгий Полтавченко. <text:s/></text:p>
      <text:p text:style-name="P9"><text:tab/>По разным оценкам, с 14 декабря по 8 января Пионерскую площадь (м. Пушкинская) посетит от 600 до 800 тыс. петербуржцев и гостей города. За это время на площади горожане отметят все основные зимние праздники.</text:p>
      <text:p text:style-name="P9"><text:tab/>Петербургская рождественская ярмарка в этом году будет выглядеть как отдельный европейский городок. Все убранство будет стилизовано под европейские рождественские ярмарки, особенно знаменитые в Берлине, Копенгагене, Дублине, Стокгольме.</text:p>
      <text:p text:style-name="P9"><text:tab/>В новом году петербуржцам представят крупномасштабный видеопроекционный спектакль на Дворцовой площади. Движущееся изображение будет проецироваться на здания Генерального штаба и Эрмитажа с помощью современной аппаратуры из Германии. Такие спектакли будут проходить с 1 по 8 января пять раз в день.</text:p>
      <text:p text:style-name="P6"><text:span text:style-name="Основной_20_шрифт_20_абзаца"><text:span text:style-name="T10"><text:tab/>Азимут отель Санкт-Петербург категории 3 звезды расположен в исторической части города, на берегу реки Фонтанка. Азимут отель —</text:span></text:span><text:span text:style-name="Основной_20_шрифт_20_абзаца"><text:span text:style-name="T10"> один из крупнейших отелей Санкт-Петербурга, с 18-го этажа которого открывается панорамный вид на Санкт-Петербург.</text:span></text:span></text:p>
      <text:p text:style-name="P6"><text:span text:style-name="Основной_20_шрифт_20_абзаца"><text:span text:style-name="T10"><text:tab/>Азимут отель предлагает своим гостям: комфортные номера разной категории, 8 конференц залов, 2 ресторана европейской кухни, 2 бара, 2 банкет</text:span></text:span><text:span text:style-name="Основной_20_шрифт_20_абзаца"><text:span text:style-name="T10"> холла, фитнес-клуб, </text:span></text:span><text:span text:style-name="Основной_20_шрифт_20_абзаца"><text:span text:style-name="T11">Wi</text:span></text:span><text:span text:style-name="Основной_20_шрифт_20_абзаца"><text:span text:style-name="T10">-</text:span></text:span><text:span text:style-name="Основной_20_шрифт_20_абзаца"><text:span text:style-name="T11">Fi</text:span></text:span><text:span text:style-name="Основной_20_шрифт_20_абзаца"><text:span text:style-name="T10"> интернет на всей территории отеля (бесплатно), услуги прачечной, химчистки, глажки (для участников конкурса «Будущее планеты» гладильные комнаты, оборудованные современными утюгами, будут предоставлены бесплатно); банкоматы, суве</text:span></text:span><text:span text:style-name="Основной_20_шрифт_20_абзаца"><text:span text:style-name="T10">нирный киоск, визовая поддержка.</text:span></text:span></text:p>
      <text:p text:style-name="P9"><text:tab/>Дорогие участники конкурса «Будущее планеты»! Мы сделаем все возможное, чтобы дни, проведенные в Санкт-Петербурге стали самыми счастливыми в наступающем Новом 2019 году.</text:p>
      <text:p text:style-name="P9"/>
      <text:p text:style-name="P7"/>
      <text:p text:style-name="P7">С уважением,</text:p>
      <text:p text:style-name="P17"><text:span text:style-name="Основной_20_шрифт_20_абзаца"><text:span text:style-name="T10">директор конкурса <text:s/>«Будущее планеты»</text:span></text:span><text:span text:style-name="Internet_20_link"><text:span text:style-name="T12"><text:tab/></text:span></text:span><text:span text:style-name="Internet_20_link"><text:span text:style-name="T12"><text:tab/></text:span></text:span><text:span text:style-name="Internet_20_link"><text:span text:style-name="T12"><text:tab/></text:span></text:span><text:span text:style-name="Internet_20_link"><text:span text:style-name="T12"><text:tab/></text:span></text:span><text:span text:style-name="Internet_20_link"><text:span text:style-name="T12"><text:tab/></text:span></text:span><text:span text:style-name="Internet_20_link"><text:span text:style-name="T13">И.В. Шипигина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columns fo:column-count="2">
          <style:column style:rel-width="8136*" fo:start-indent="0cm" fo:end-indent="0.15cm"/>
          <style:column style:rel-width="8136*" fo:start-indent="0.15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Мария</meta:initial-creator>
    <meta:creation-date>2018-04-11T14:20:00Z</meta:creation-date>
    <dc:date>2018-09-27T02:31:59.81</dc:date>
    <meta:print-date>2018-04-11T14:30:00Z</meta:print-date>
    <meta:editing-cycles>4</meta:editing-cycles>
    <meta:editing-duration>PT24M24S</meta:editing-duration>
    <meta:document-statistic meta:table-count="1" meta:image-count="0" meta:object-count="0" meta:page-count="2" meta:paragraph-count="99" meta:word-count="1359" meta:character-count="10938"/>
    <meta:template xlink:type="simple" xlink:actuate="onRequest" xlink:title="" xlink:href="Normal"/>
  </office:meta>
</office:document-meta>
</file>