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-asian="Lucida Sans Unicode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2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2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2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2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 fo:margin-right="0.0208in" fo:text-indent="-0.0104in"/>
    </style:style>
    <style:style style:name="T2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margin-right="0.0208in" fo:text-indent="-0.0104in"/>
    </style:style>
    <style:style style:name="T3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right="0.0208in" fo:text-indent="-0.0104in"/>
    </style:style>
    <style:style style:name="T3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right="0.0208in" fo:text-indent="-0.0104in"/>
    </style:style>
    <style:style style:name="T4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right="0.0208in" fo:text-indent="-0.0104in"/>
    </style:style>
    <style:style style:name="T4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5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justify" fo:margin-right="0.0208in" fo:text-indent="-0.0104in"/>
    </style:style>
    <style:style style:name="T5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5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justify" fo:margin-right="0.0208in" fo:text-indent="-0.0104in"/>
    </style:style>
    <style:style style:name="T6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6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6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6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right="0.0208in" fo:text-indent="-0.0104in"/>
    </style:style>
    <style:style style:name="T6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73" style:parent-style-name="Standard" style:family="paragraph">
      <style:paragraph-properties fo:text-align="justify" fo:margin-right="0.0208in" fo:text-indent="-0.0104in"/>
    </style:style>
    <style:style style:name="T7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7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 fo:margin-right="0.0208in" fo:text-indent="-0.0104in"/>
    </style:style>
    <style:style style:name="T8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right="0.0208in" fo:text-indent="-0.0104in"/>
    </style:style>
    <style:style style:name="T8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justify" fo:margin-right="0.0208in" fo:text-indent="-0.0104in"/>
    </style:style>
    <style:style style:name="T9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justify" fo:margin-right="0.0208in" fo:text-indent="-0.0104in"/>
    </style:style>
    <style:style style:name="T10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0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 fo:margin-right="0.0208in" fo:text-indent="-0.0104in"/>
    </style:style>
    <style:style style:name="T10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1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justify" fo:margin-right="0.0208in" fo:text-indent="-0.0104in"/>
    </style:style>
    <style:style style:name="T11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2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 fo:margin-right="0.0208in" fo:text-indent="-0.0104in"/>
    </style:style>
    <style:style style:name="T12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2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3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3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35" style:parent-style-name="Standard" style:family="paragraph">
      <style:paragraph-properties fo:text-align="justify" fo:margin-right="0.0208in" fo:text-indent="-0.0104in"/>
    </style:style>
    <style:style style:name="T13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fo:text-align="justify" fo:margin-right="0.0208in" fo:text-indent="-0.0104in"/>
    </style:style>
    <style:style style:name="T14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 fo:margin-right="0.0208in" fo:text-indent="-0.0104in"/>
    </style:style>
    <style:style style:name="T14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4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4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4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4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49" style:parent-style-name="Textbody" style:family="paragraph">
      <style:paragraph-properties fo:margin-right="0.0208in" fo:text-indent="-0.0104in"/>
    </style:style>
    <style:style style:name="T15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1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5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7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58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59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0" style:parent-style-name="StrongEmphasis" style:family="text">
      <style:text-properties style:font-name-asian="Lucida Sans Unicode" style:font-name-complex="Times New Roman" fo:color="#222222" fo:font-size="9pt" style:font-size-asian="9pt" style:font-size-complex="9pt"/>
    </style:style>
    <style:style style:name="T161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2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3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4" style:parent-style-name="StrongEmphasis" style:family="text">
      <style:text-properties style:font-name-asian="Lucida Sans Unicode" style:font-name-complex="Times New Roman" fo:color="#222222" fo:font-size="9pt" style:font-size-asian="9pt" style:font-size-complex="9pt"/>
    </style:style>
    <style:style style:name="T165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6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7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8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9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P170" style:parent-style-name="Standard" style:family="paragraph">
      <style:paragraph-properties fo:text-align="justify" fo:margin-right="0.0208in" fo:text-indent="-0.0104in"/>
    </style:style>
    <style:style style:name="T17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7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7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text-align="justify" fo:margin-right="0.0208in" fo:text-indent="-0.0104in"/>
    </style:style>
    <style:style style:name="T17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7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7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7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Standard" style:family="paragraph">
      <style:paragraph-properties fo:text-align="justify" fo:margin-right="0.0208in" fo:text-indent="-0.0104in"/>
    </style:style>
    <style:style style:name="T18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81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2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83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4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85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6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7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style:text-underline-type="none"/>
    </style:style>
    <style:style style:name="P188" style:parent-style-name="Standard" style:family="paragraph">
      <style:paragraph-properties fo:text-align="justify" fo:margin-right="0.0208in" fo:text-indent="-0.0104in"/>
    </style:style>
    <style:style style:name="T189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style:text-underline-type="none"/>
    </style:style>
    <style:style style:name="T190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style:text-underline-type="none"/>
    </style:style>
    <style:style style:name="T191" style:parent-style-name="Internetlink" style:family="text">
      <style:text-properties style:font-name-asian="Lucida Sans Unicode" style:font-name-complex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92" style:parent-style-name="Internetlink" style:family="text">
      <style:text-properties style:font-name-asian="Lucida Sans Unicode" style:font-name-complex="Times New Roman" fo:font-weight="bold" style:font-weight-asian="bold" style:font-weight-complex="bold" style:use-window-font-color="true" fo:font-size="9pt" style:font-size-asian="9pt" style:font-size-complex="9pt" style:text-underline-type="none" fo:language="en" fo:country="US"/>
    </style:style>
    <style:style style:name="T193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94" style:parent-style-name="Internetlink" style:family="text">
      <style:text-properties style:font-name-asian="Lucida Sans Unicode" style:font-name-complex="Times New Roman" fo:font-weight="bold" style:font-weight-asian="bold" style:font-weight-complex="bold" style:use-window-font-color="true" fo:font-size="9pt" style:font-size-asian="9pt" style:font-size-complex="9pt" style:text-underline-type="none" fo:language="en" fo:country="US"/>
    </style:style>
    <style:style style:name="P195" style:parent-style-name="Standard" style:family="paragraph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96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paragraph-properties fo:text-align="center" fo:margin-right="0.0208in" fo:text-indent="-0.0104in"/>
    </style:style>
    <style:style style:name="T19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200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olumn202" style:family="table-column">
      <style:table-column-properties style:column-width="3.7402in" style:use-optimal-column-width="false"/>
    </style:style>
    <style:style style:name="TableColumn203" style:family="table-column">
      <style:table-column-properties style:column-width="1.8319in" style:use-optimal-column-width="false"/>
    </style:style>
    <style:style style:name="Table201" style:family="table">
      <style:table-properties style:width="5.5722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232" style:parent-style-name="Standard" style:family="paragraph">
      <style:paragraph-properties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27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27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P327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32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329" style:parent-style-name="Standard" style:family="paragraph">
      <style:paragraph-properties fo:text-align="justify" fo:margin-right="0.0208in" fo:text-indent="-0.0104in"/>
    </style:style>
    <style:style style:name="T33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3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3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3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3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3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338" style:parent-style-name="Standard" style:family="paragraph">
      <style:paragraph-properties fo:text-align="justify" fo:margin-right="0.0208in" fo:text-indent="-0.0104in"/>
    </style:style>
    <style:style style:name="T33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4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4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4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4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4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4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3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1" style:parent-style-name="Standard" style:family="paragraph">
      <style:text-properties style:font-name-complex="Times New Roman" fo:font-size="10pt" style:font-size-asian="10pt" style:font-size-complex="10pt"/>
    </style:style>
    <style:style style:name="P372" style:parent-style-name="Standard" style:family="paragraph">
      <style:text-properties style:font-name-complex="Times New Roman" fo:font-size="10pt" style:font-size-asian="10pt" style:font-size-complex="10pt"/>
    </style:style>
    <style:style style:name="P373" style:parent-style-name="Standard" style:family="paragraph">
      <style:paragraph-properties fo:margin-right="0.0208in" fo:text-indent="-0.0104in">
        <style:tab-stops>
          <style:tab-stop style:type="left" style:position="0.75in"/>
        </style:tab-stops>
      </style:paragraph-properties>
    </style:style>
    <style:style style:name="T3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75" style:parent-style-name="Internetlink" style:family="text">
      <style:text-properties style:font-name-asian="Lucida Sans Unicode" style:font-name-complex="Times New Roman" fo:font-size="10pt" style:font-size-asian="10pt" style:font-size-complex="10pt"/>
    </style:style>
    <style:style style:name="T376" style:parent-style-name="Internetlink" style:family="text">
      <style:text-properties style:font-name-asian="Lucida Sans Unicode" style:font-name-complex="Times New Roman" fo:font-size="10pt" style:font-size-asian="10pt" style:font-size-complex="10pt"/>
    </style:style>
    <style:style style:name="T377" style:parent-style-name="Internetlink" style:family="text">
      <style:text-properties style:font-name-asian="Lucida Sans Unicode" style:font-name-complex="Times New Roman" fo:font-size="10pt" style:font-size-asian="10pt" style:font-size-complex="10pt"/>
    </style:style>
    <style:style style:name="T378" style:parent-style-name="Internetlink" style:family="text">
      <style:text-properties style:font-name-asian="Lucida Sans Unicode" style:font-name-complex="Times New Roman" fo:font-size="10pt" style:font-size-asian="10pt" style:font-size-complex="10pt"/>
    </style:style>
    <style:style style:name="T379" style:parent-style-name="Internetlink" style:family="text">
      <style:text-properties style:font-name-asian="Lucida Sans Unicode" style:font-name-complex="Times New Roman" fo:font-size="10pt" style:font-size-asian="10pt" style:font-size-complex="10pt"/>
    </style:style>
    <style:style style:name="T380" style:parent-style-name="Internetlink" style:family="text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text-align="justify" fo:margin-right="0.0208in" fo:text-indent="-0.0104in"/>
    </style:style>
  </office:automatic-styles>
  <office:body>
    <office:text text:use-soft-page-breaks="true">
      <text:p text:style-name="P1">Автономная некоммерческая организация развития детско-юношеского творчества</text:p>
      <text:p text:style-name="P2">«Конкурс «Будущее Планеты»</text:p>
      <text:p text:style-name="P3">при поддержке</text:p>
      <text:p text:style-name="P4">ФГБОУ ВПО «Санкт-Петербургский государственный институт культуры»</text:p>
      <text:p text:style-name="P5"/>
      <text:p text:style-name="P6">ПОЛОЖЕНИЕ</text:p>
      <text:p text:style-name="P7">о проведении международного конкурса</text:p>
      <text:p text:style-name="P8">детского и юношеского творчества «БУДУЩЕЕ ПЛАНЕТЫ»</text:p>
      <text:p text:style-name="P9">г. Санкт-Петербург</text:p>
      <text:p text:style-name="P10">4 января 2019 г. - 9 января 2019 г.</text:p>
      <text:p text:style-name="P11"/>
      <text:p text:style-name="P12">Цели и задачи:</text:p>
      <text:p text:style-name="P13"><text:s text:c="6"/></text:p>
      <text:p text:style-name="P14"><text:s text:c="8"/>Международный конкурс-фестиваль детского и юношеского творчества «Будущее планеты» проводится с целью выявления наиболее талантливых и ярких исполнителей и участников из разных городов России, ближнего и дальнего зарубежья; поддержки детского и юношеского творчества, эстетического и нравственного воспитания детей и юношества;<text:s/>воспитания у подрастающего поколения бережного отношения и любви к Родине.</text:p>
      <text:p text:style-name="P15"/>
      <text:p text:style-name="P16">Условия участия:</text:p>
      <text:p text:style-name="P17"/>
      <text:p text:style-name="P18"><text:tab/>Для участия в фестивале участники предоставляют заявку в оргкомитет не позднее</text:p>
      <text:p text:style-name="P19">17 декабря 2018 года.</text:p>
      <text:p text:style-name="P20"><text:tab/>В фестивале принимают участие детские и юношеские творческие коллективы и отдельные исполнители в возрасте от 3 до 25 <text:s text:c="2"/>лет.</text:p>
      <text:p text:style-name="P21"><text:span text:style-name="T22"><text:tab/>Участник (солист, коллектив) имеет право участвовать в нескольких <text:s/>номинациях с условием предоставления отдельной анкеты-заявки на каждую номинацию, показа в каждом заявленном жанре двух<text:s/></text:span><text:span text:style-name="T23">конкурсных выступлений<text:s/></text:span><text:span text:style-name="T24">без дополнительной оплаты за номинации. <text:s text:c="40"/></text:span><text:span text:style-name="T25">Участник коллектива, выступающий сольно считается отдельным участником. Каждый коллектив, <text:s text:c="2"/>солист показывает по 1 конкурсному номеру в двух турах, продо</text:span><text:span text:style-name="T26">лжительностью не более 4 минут каждый. Драматические и музыкальные театры выступают в одном туре, продолжительность выступления не более 20 минут.</text:span></text:p>
      <text:p text:style-name="P27"><text:s text:c="28"/></text:p>
      <text:p text:style-name="P28"><text:span text:style-name="T29"><text:s text:c="17"/></text:span><text:span text:style-name="T30">Номинации, жанр и возрастные категории участников конкурса:</text:span></text:p>
      <text:p text:style-name="P31"><text:span text:style-name="T32"><text:tab/></text:span><text:span text:style-name="T33"><text:tab/>В</text:span><text:span text:style-name="T34">окал:<text:s/></text:span><text:span text:style-name="T35">(соло, дуэт, ансамбль): академический, народный (в том числе фольклор и этнография), джазовый, эстрадный, авторская песня. В народном и академическом вокале допускается использование фонограммы: 3-4 года, 5-8 лет, 9-11 лет, 12-14 лет, 15-17 лет, 18-2</text:span><text:span text:style-name="T36">0 лет, 21-25 лет, смешанная группа.</text:span></text:p>
      <text:p text:style-name="P37"><text:span text:style-name="T38"><text:tab/></text:span><text:span text:style-name="T39"><text:tab/>Хоровое пение: -<text:s/></text:span><text:span text:style-name="T40">до 12 лет, 13-17 лет, 18-25 лет и смешанная группа.</text:span></text:p>
      <text:p text:style-name="P41"><text:span text:style-name="T42"><text:tab/></text:span><text:span text:style-name="T43"><text:tab/>Драматический театр, музыкальный театр, кукольный театр, пантомима:<text:s/></text:span><text:span text:style-name="T44">(без использования штанкетного</text:span><text:span text:style-name="T45"><text:s/></text:span><text:span text:style-name="T46">оборудования) академического, современного, наро</text:span><text:span text:style-name="T47">дного направлений ( в том числе фольклор и этнография; театрализованные действия и обряды)- 5-12 лет, 13-17 лет, 18-25 лет, смешанная группа.</text:span></text:p>
      <text:p text:style-name="P48"><text:span text:style-name="T49"><text:tab/></text:span><text:span text:style-name="T50"><text:tab/></text:span><text:span text:style-name="T51">Семейный театр:<text:s/></text:span><text:span text:style-name="T52">(драматический театр, музыкальный театр, кукольный театр, фольклорный театр, пантомима) — 5-12 л</text:span><text:span text:style-name="T53">ет, 13-17 лет, 18-25 лет, смешанная группа</text:span></text:p>
      <text:p text:style-name="P54"><text:span text:style-name="T55"><text:tab/></text:span><text:span text:style-name="T56"><text:tab/></text:span><text:span text:style-name="T57">Художественное слово:<text:s/></text:span><text:span text:style-name="T58">3-4 года, 5-8 лет, 9-11 лет, 12-14 лет, 15-17 лет, 18-20 лет, 21-25 лет.</text:span></text:p>
      <text:p text:style-name="P59"><text:span text:style-name="T60"><text:tab/></text:span><text:span text:style-name="T61"><text:tab/>Хореография:<text:s/></text:span><text:span text:style-name="T62">(соло, дуэт, малые формы, ансамбль): классический танец, народный танец (в том числе этнический <text:s/>и<text:s/></text:span><text:span text:style-name="T63">историко-бытовой), народный стилизованный танец, спортивно-бальные танцы, современные направления, эстрадный танец, детский танец: 3-4 года, 5-9 лет, 10-12 лет, 13-15 лет, 16-20 лет, 21-25 лет, смешанная группа.<text:s/></text:span><text:span text:style-name="T64">Шоу-группа</text:span><text:span text:style-name="T65">: до 10 лет, 11-14 лет, 15-25 лет,</text:span><text:span text:style-name="T66"><text:s/>смешанная группа.</text:span></text:p>
      <text:p text:style-name="P67"><text:span text:style-name="T68"><text:tab/></text:span><text:span text:style-name="T69"><text:tab/></text:span><text:span text:style-name="T70">Инструментальное исполнительство:<text:s/></text:span><text:span text:style-name="T71">соло, дуэт, малая форма, ансамбль, оркестр:</text:span></text:p>
      <text:p text:style-name="P72">6-8 лет, 9-11 лет, 12-14 лет, 15-17 лет, 18-25 лет, смешанная группа.</text:p>
      <text:p text:style-name="P73"><text:span text:style-name="T74"><text:tab/></text:span><text:span text:style-name="T75"><text:tab/></text:span><text:span text:style-name="T76">Изобразительное искусство:<text:s/></text:span><text:span text:style-name="T77">1 тур - домашнее задание. Представить две творческие работ</text:span><text:span text:style-name="T78">ы, выполненные в любом жанре и техниках. Формат работ от А-3 до А-2, работы оформляются в паспорту (без рам и стекла). 2 тур — композиция. Выполняется участниками в период проведения конкурса на тему, объявленную на месте, в течении 2 соревновательных дней</text:span><text:span text:style-name="T79"><text:s/>(один соревновательный день равен 3 астрономическим часам). Работа выполняется в любых графических и живописных техниках, выбранных участниками, с использованием собственных материалов.</text:span></text:p>
      <text:p text:style-name="P80"><text:tab/>5-8 лет, 9-11 лет, 12-14 лет, 15-17 лет, 18-20 лет, 21-25 лет.</text:p>
      <text:p text:style-name="P81"><text:span text:style-name="T82"><text:tab/></text:span><text:span text:style-name="T83"><text:tab/>Теа</text:span><text:span text:style-name="T84">тр мод:<text:s/></text:span><text:span text:style-name="T85">прет-а-порте, вечерняя одежда, детская, подростковая и тинейджерская одежда, <text:s/>исторический костюм, сценический костюм <text:s/>и т.д. Возраст 5-10 лет, 11-15 лет, 16-20 лет, 21-25 лет, смешанная группа.</text:span></text:p>
      <text:p text:style-name="P86"><text:span text:style-name="T87"><text:tab/></text:span><text:span text:style-name="T88"><text:tab/>Оригинальный жанр:<text:s/></text:span><text:span text:style-name="T89">(соло, ансамбль): эквилибр, акро</text:span><text:span text:style-name="T90">батика, пластический этюд, <text:s/>жонглирование, клоунада.</text:span></text:p>
      <text:p text:style-name="P91"><text:tab/><text:tab/>Замена репертуара строго запрещена.</text:p>
      <text:p text:style-name="P92"/>
      <text:p text:style-name="P93">Подведение итогов и награждение.</text:p>
      <text:p text:style-name="P94"/>
      <text:p text:style-name="P95"><text:span text:style-name="T96"><text:tab/></text:span><text:span text:style-name="T97"><text:tab/>Исполнительское мастерство участников оценивается в каждой номинации и возрастной группе. Участники награждаются дипломами облад</text:span><text:span text:style-name="T98">ателя<text:s/></text:span><text:span text:style-name="T99">«Гран-при», лауреата I, II, III степеней, дипломанта и участника.</text:span></text:p>
      <text:p text:style-name="P100"><text:tab/><text:tab/>Присуждаются специальные призы и награды.</text:p>
      <text:p text:style-name="P101"><text:span text:style-name="T102"><text:s text:c="6"/></text:span><text:span text:style-name="T103"><text:tab/>Учрежден специальный приз:</text:span><text:span text:style-name="T104"><text:s/>«Приз директора»<text:s/></text:span><text:span text:style-name="T105">- путевка на международный конкурс-фестиваль детского и юношеского творчества «Будущее пл</text:span><text:span text:style-name="T106">анеты», который пройдет в городе Туапсе <text:s/></text:span></text:p>
      <text:p text:style-name="P107">с 20 июня по 2 июля 2019 года.</text:p>
      <text:p text:style-name="P108"><text:span text:style-name="T109"><text:tab/></text:span><text:span text:style-name="T110"><text:tab/>Во время работы конкурса для руководителей творческих коллективов проводятся<text:s/></text:span><text:span text:style-name="T111">мастер-классы</text:span><text:span text:style-name="T112"><text:s/>известными деятелями культуры и искусства Российской Федерации: профессиональными режиссер</text:span><text:span text:style-name="T113">ами, хореографами, преподавателями ВУЗов, артистами ведущих театров города Санкт-Петербурга<text:s/></text:span><text:span text:style-name="T114">БЕСПЛАТНО.</text:span><text:span text:style-name="T115"><text:s/>Участникам мастер-классов выдается документ установленного образца.</text:span></text:p>
      <text:p text:style-name="P116"><text:span text:style-name="T117"><text:tab/></text:span><text:span text:style-name="T118"><text:tab/>На конкурсе проводится профессиональная фотосъемка. При предоставлении новой флэш-к</text:span><text:span text:style-name="T119">арты объемом не менее 32<text:s/></text:span><text:span text:style-name="T120">Gb</text:span><text:span text:style-name="T121">, весь фотоматериал руководители коллективов получают в</text:span><text:span text:style-name="T122"><text:s/>ПОДАРОК.</text:span></text:p>
      <text:p text:style-name="P123"><text:tab/><text:tab/>На конкурсе фото-видео съемка разрешена.</text:p>
      <text:p text:style-name="P124"><text:span text:style-name="T125"><text:tab/></text:span><text:span text:style-name="T126"><text:tab/></text:span><text:span text:style-name="T127">В целевой взнос входит:<text:s/></text:span><text:span text:style-name="T128">трансфер: «вокзал - отель «Азимут» - вокзал», «аэропорт «Пулково» - отель «Азимут» - аэропорт<text:s/></text:span><text:span text:style-name="T129">«Пулково»; проживание в 2-х местных номерах со всеми удобствами (ванная комната с диспенсором с шампунем и гелем), телевизор, телефон,<text:s/></text:span><text:span text:style-name="T130">Wi</text:span><text:span text:style-name="T131">-</text:span><text:span text:style-name="T132">Fi</text:span><text:span text:style-name="T133"><text:s/>интернет на всей территории отеля; завтрак «шведский стол» в ресторане отеля; обзорная экскурсия по г. Санкт-Петерб</text:span><text:span text:style-name="T134">ургу на туристических автобусах повышенной комфортности; организационный взнос.</text:span></text:p>
      <text:p text:style-name="P135"><text:span text:style-name="T136"><text:tab/></text:span><text:span text:style-name="T137"><text:tab/></text:span><text:span text:style-name="T138">Шесть дней в городе Санкт-Петербург.</text:span></text:p>
      <text:p text:style-name="P139"><text:span text:style-name="T140"><text:tab/></text:span><text:span text:style-name="T141"><text:tab/>Целевой взнос на одного человека - 14000 рублей. Каждое 15-е место бесплатно.</text:span></text:p>
      <text:p text:style-name="P142"><text:span text:style-name="T143"><text:tab/></text:span><text:span text:style-name="T144"><text:tab/></text:span><text:span text:style-name="T145">При перечислении средств по безналичному расчету<text:s/></text:span><text:span text:style-name="T146">назначение платежа формируется следующим образом-<text:s/></text:span><text:span text:style-name="T147">«Целевой взнос на фестиваль «Будущее планеты».</text:span></text:p>
      <text:p text:style-name="P148"><text:tab/><text:tab/>Реквизиты для перечисления:</text:p>
      <text:p text:style-name="P149"><text:span text:style-name="T150">Получатель платежа -<text:s/></text:span><text:span text:style-name="T151">АНО «Конкурс «Будущее Планеты»</text:span><text:span text:style-name="T152"><text:s/></text:span><text:span text:style-name="T153"><text:line-break/></text:span><text:span text:style-name="T154">Юридический адрес:<text:s/></text:span><text:span text:style-name="T155"><text:line-break/></text:span><text:span text:style-name="T156">г. Санкт-Петербург, ул. Вербная, д. 11, лит. А<text:s/></text:span><text:span text:style-name="T157"><text:line-break/></text:span><text:span text:style-name="T158">ИНН 7814</text:span><text:span text:style-name="T159">290630</text:span><text:span text:style-name="T160"><text:s text:c="3"/>КПП 781401001</text:span><text:span text:style-name="T161"><text:line-break/></text:span><text:span text:style-name="T162">р/с 40703810332280000011</text:span><text:span text:style-name="T163"><text:line-break/></text:span><text:span text:style-name="T164">Филиал "Санкт-Петербургский" АО "АЛЬФА-БАНК"</text:span><text:span text:style-name="T165"><text:s/></text:span><text:span text:style-name="T166"><text:line-break/></text:span><text:span text:style-name="T167">БИК 044030786<text:s/></text:span><text:span text:style-name="T168"><text:line-break/></text:span><text:span text:style-name="T169">к/с 30101810600000000786</text:span></text:p>
      <text:p text:style-name="P170"><text:span text:style-name="T171"><text:tab/>Директор<text:s/></text:span><text:span text:style-name="T172">конкурса-фестиваля<text:s/></text:span><text:span text:style-name="T173">Шипигина Ирина Васильевна</text:span></text:p>
      <text:p text:style-name="P174"><text:span text:style-name="T175"><text:tab/>Контакты: г. Санкт-Петербург</text:span><text:span text:style-name="T176"><text:s text:c="38"/></text:span><text:span text:style-name="T177"><text:s text:c="68"/></text:span></text:p>
      <text:p text:style-name="P178"><text:s text:c="21"/>директор конкурса- /моб./ 8-962-708-87-28; <text:s/>8-(812)-932-57-19</text:p>
      <text:p text:style-name="P179"><text:span text:style-name="T180"><text:tab/><text:s text:c="21"/>Официальный сайт конкурса:<text:s/></text:span><text:a xlink:href="http://www.konkyrs.com/" office:target-frame-name="_top" xlink:show="replace"><text:span text:style-name="T181">www</text:span><text:span text:style-name="T182">.</text:span><text:span text:style-name="T183">konkyrs</text:span><text:span text:style-name="T184">.</text:span><text:span text:style-name="T185">co</text:span><text:span text:style-name="T186">m</text:span></text:a><text:span text:style-name="T187"><text:s text:c="3"/></text:span></text:p>
      <text:p text:style-name="P188"><text:span text:style-name="T189"><text:tab/></text:span><text:span text:style-name="T190"><text:tab/><text:s text:c="6"/></text:span><text:span text:style-name="T191">Е</text:span><text:span text:style-name="T192">-mail:<text:s/></text:span><text:a xlink:href="mailto:rodniki.spb@gmail.com" office:target-frame-name="_top" xlink:show="replace"><text:span text:style-name="T193">rodniki.spb@gmail.com</text:span></text:a><text:span text:style-name="T194"><text:s text:c="2"/></text:span></text:p>
      <text:p text:style-name="Standard"/>
      <text:p text:style-name="P195"><text:bookmark-start text:name="_GoBack"/><text:bookmark-end text:name="_GoBack"/></text:p>
      <text:p text:style-name="P196">ЗАЯВКА на участие</text:p>
      <text:p text:style-name="P197"><text:span text:style-name="T198">в международном конкурсе</text:span></text:p>
      <text:p text:style-name="P199">детского и юношеского творчества «Будущее планеты»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Республика, область, город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Название коллектива (Ф.И. участника)<text:s/>для диплома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Название учреждения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Год создания коллектива (дата рождения)<text:tab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Ф.И.О. руководителя (педагога) выбрать нужное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Ф.И.О. концертмейстера (хормейстера, балетмейстера, репетитора)</text:p>
            <text:p text:style-name="P232">выбрать нужное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Сотовый телефон руководителя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Домашний адрес<text:s/>руководител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Адрес направляющей организации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Служебный телефон, факс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Всего прибывающих на конкурс (участников+сопровождающих+руководителей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Номинация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Возрастная категория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TableContents"><text:span text:style-name="T272">I<text:s/></text:span><text:span text:style-name="T273">тур, хронометраж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Contents"><text:span text:style-name="T278">II<text:s/></text:span><text:span text:style-name="T279">тур, хронометраж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Технический райдер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Дата<text:s/>приезда в г. Санкт-Петербург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Время прибытия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Номер поезда, рейса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Номер вагона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Вокзал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Дата отъезда из г. Санкт-Петербурга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Время отправления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Вокзал</text:p>
          </table:table-cell>
          <table:table-cell table:style-name="TableCell325">
            <text:p text:style-name="P326"/>
          </table:table-cell>
        </table:table-row>
      </table:table>
      <text:p text:style-name="P327"><text:tab/>Руководитель коллектива<text:tab/><text:tab/><text:tab/><text:tab/><text:tab/><text:tab/>М.П.</text:p>
      <text:p text:style-name="P328"/>
      <text:p text:style-name="P329"><text:span text:style-name="T330"><text:tab/></text:span><text:span text:style-name="T331">Примечание:<text:s/></text:span><text:span text:style-name="T332">на каждую номинацию и солиста подается<text:s/></text:span><text:span text:style-name="T333">отдельная заявка.</text:span><text:span text:style-name="T334"><text:tab/></text:span></text:p>
      <text:p text:style-name="P335"><text:span text:style-name="T336">Отдельно подается список коллектива</text:span><text:span text:style-name="T337"><text:s/>(включая руководителя и сопровождающих лиц) <text:s text:c="36"/>с указанием Ф.И.О., даты рождения, данных паспорта и свидетельства о рождении для <text:s text:c="4"/>предоставления в отель.</text:span></text:p>
      <text:p text:style-name="P338"><text:span text:style-name="T339">Руководител</text:span><text:span text:style-name="T340">ям</text:span><text:span text:style-name="T341"><text:s/></text:span><text:span text:style-name="T342">творческих коллективов при регистрации на конкурсе необходимо предоставить<text:s/></text:span><text:span text:style-name="T343">копию приказа о назначении ответственных лиц за жизнь <text:s/>и здоровье детей</text:span><text:span text:style-name="T344"><text:s/>во время следования до Санкт-Петербурга и обратно и во время пребывания на конкурсе «Будущее планеты»; а т</text:span><text:span text:style-name="T345">акже список участников конкурса, утвержденные руководителем направляющей организации.</text:span></text:p>
      <text:p text:style-name="P346">Уважаемые дамы и господа!</text:p>
      <text:p text:style-name="P347"/>
      <text:p text:style-name="P348"><text:tab/></text:p>
      <text:p text:style-name="P349"><text:tab/>Санкт-Петербург - самый посещаемый отечественными и иностранными туристами город страны и мы будем очень рады видеть Вас и Ваши творческие коллективы на конкурсе «Будущее планеты» в новогодние дни.</text:p>
      <text:p text:style-name="P350"><text:tab/>Новогодний праздник с 1 января 1700 года указом Петра I навсегда закреплен в российской истории.</text:p>
      <text:p text:style-name="P351"><text:tab/>Петербург прекрасен всегда, в любое время года. Поэтому поездки в Санкт-Петербург на Новый Год не менее популярны, чем в белые ночи. В новогоднюю ночь здесь царит особая атмосфера, колорит; приезжим становится легко поверить в зимнюю сказку.</text:p>
      <text:p text:style-name="P352"><text:tab/>Центральная елка города на Дворцовой площади северной столицы каждый час будет играть новогодние мелодии. На улицах и площадях Северной столицы появятся световые гирлянды и композиции - "Новогодние огоньки", "Зимний букет", "Снегопад", "Иней", "Город", "Часики", "Танцующие кольца", "Фонтан" и другие. Также засияют праздничными огнями деревья вдоль городских магистралей и набережных.</text:p>
      <text:p text:style-name="P353"><text:tab/>14 декабря начнет свою работу Рождественская ярмарка на Пионерской площади</text:p>
      <text:p text:style-name="P354">(м. Пушкинская). "До нашего самого любимого праздника осталось всего несколько дней. И я как градоначальник приказываю всем покупать подарки, веселиться и<text:s/>плясать. Я хочу, чтобы все загадали одно желание и чтобы это желание было обязательно добрым", - сказал губернатор Петербурга Георгий Полтавченко. <text:s/></text:p>
      <text:p text:style-name="P355"><text:tab/>По разным оценкам, с 14 декабря по 8 января Пионерскую площадь (м. Пушкинская) посетит от 600 до 800 тыс.<text:s/>петербуржцев и гостей города. За это время на площади горожане отметят все основные зимние праздники.</text:p>
      <text:p text:style-name="P356"><text:tab/>Петербургская рождественская ярмарка в этом году будет выглядеть как отдельный европейский городок. Все убранство будет стилизовано под европейские рождественские ярмарки, особенно знаменитые в Берлине, Копенгагене, Дублине, Стокгольме.</text:p>
      <text:p text:style-name="P357"><text:tab/>В новом году петербуржцам представят крупномасштабный видеопроекционный спектакль на Дворцовой площади. Движущееся изображение будет проецироваться на здания Генерального<text:s/>штаба и Эрмитажа с помощью современной аппаратуры из Германии. Такие спектакли будут проходить с 1 по 8 января пять раз в день.</text:p>
      <text:p text:style-name="P358"><text:span text:style-name="T359"><text:tab/>Азимут отель Санкт-Петербург категории 3 звезды расположен в исторической части города, на берегу реки Фонтанка. Азимут отель —</text:span><text:span text:style-name="T360"><text:s/>один из крупнейших отелей Санкт-Петербурга, с 18-го этажа которого открывается панорамный вид на Санкт-Петербург.</text:span></text:p>
      <text:p text:style-name="P361"><text:span text:style-name="T362"><text:tab/>Азимут отель предлагает своим гостям: комфортные номера разной категории, 8 конференц залов, 2 ресторана европейской кухни, 2 бара, 2 банкет</text:span><text:span text:style-name="T363"><text:s/>холла, фитнес-клуб,<text:s/></text:span><text:span text:style-name="T364">Wi</text:span><text:span text:style-name="T365">-</text:span><text:span text:style-name="T366">Fi</text:span><text:span text:style-name="T367"><text:s/>интернет на всей территории отеля (бесплатно), услуги прачечной, химчистки, глажки (для участников конкурса «Будущее планеты» гладильные комнаты, оборудованные современными утюгами, будут предоставлены бесплатно); банкоматы, суве</text:span><text:span text:style-name="T368">нирный киоск, визовая поддержка.</text:span></text:p>
      <text:p text:style-name="P369"><text:tab/>Дорогие участники конкурса «Будущее планеты»! Мы сделаем все возможное, чтобы дни, проведенные в Санкт-Петербурге стали самыми счастливыми в наступающем Новом 2019 году.</text:p>
      <text:p text:style-name="P370"/>
      <text:p text:style-name="P371"/>
      <text:p text:style-name="P372">С уважением,</text:p>
      <text:p text:style-name="P373"><text:span text:style-name="T374">директор конкурса <text:s/>«Будущее планеты»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И.В. Шипигина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columns fo:column-count="2">
          <style:column style:rel-width="8136*" fo:start-indent="0in" fo:end-indent="0.059in"/>
          <style:column style:rel-width="8136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SONY</dc:creator>
    <meta:creation-date>2018-04-11T14:20:00Z</meta:creation-date>
    <dc:date>2018-05-05T02:30:00Z</dc:date>
    <meta:print-date>2018-04-11T14:30:00Z</meta:print-date>
    <meta:template xlink:href="Normal" xlink:type="simple"/>
    <meta:editing-cycles>3</meta:editing-cycles>
    <meta:editing-duration>PT1380S</meta:editing-duration>
    <meta:document-statistic meta:page-count="1" meta:paragraph-count="22" meta:word-count="1668" meta:character-count="11155" meta:row-count="79" meta:non-whitespace-character-count="9509"/>
  </office:meta>
</office:document-meta>
</file>