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-asian="Lucida Sans Unicode" style:font-name-complex="Times New Roman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justify"/>
      <style:text-properties style:font-name-asian="Lucida Sans Unicode" style:font-name-complex="Times New Roman" fo:font-size="9pt" style:font-size-asian="9pt" style:font-size-complex="9pt"/>
    </style:style>
    <style:style style:name="P14" style:parent-style-name="Standard" style:family="paragraph">
      <style:paragraph-properties fo:text-align="justify"/>
      <style:text-properties style:font-name-asian="Lucida Sans Unicode" style:font-name-complex="Times New Roman" fo:font-size="9pt" style:font-size-asian="9pt" style:font-size-complex="9pt"/>
    </style:style>
    <style:style style:name="P15" style:parent-style-name="Standard" style:family="paragraph">
      <style:paragraph-properties fo:text-align="justify"/>
      <style:text-properties style:font-name-asian="Lucida Sans Unicode" style:font-name-complex="Times New Roman"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style:font-name-asian="Lucida Sans Unicode" style:font-name-complex="Times New Roman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-asian="Lucida Sans Unicode" style:font-name-complex="Times New Roman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-asian="Lucida Sans Unicode" style:font-name-complex="Times New Roman" fo:font-size="9pt" style:font-size-asian="9pt" style:font-size-complex="9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23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2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25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26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27" style:parent-style-name="Standard" style:family="paragraph">
      <style:paragraph-properties fo:text-align="justify"/>
      <style:text-properties style:font-name-asian="Lucida Sans Unicode" style:font-name-complex="Times New Roman" fo:font-size="9pt" style:font-size-asian="9pt" style:font-size-complex="9pt"/>
    </style:style>
    <style:style style:name="P28" style:parent-style-name="Standard" style:family="paragraph">
      <style:paragraph-properties fo:text-align="center" fo:margin-right="0.0208in" fo:text-indent="-0.0104in"/>
    </style:style>
    <style:style style:name="T29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30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justify" fo:margin-right="0.0208in" fo:text-indent="-0.0104in"/>
    </style:style>
    <style:style style:name="T33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3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35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36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37" style:parent-style-name="Standard" style:family="paragraph">
      <style:paragraph-properties fo:text-align="justify" fo:margin-right="0.0208in" fo:text-indent="-0.0104in"/>
    </style:style>
    <style:style style:name="T38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39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40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41" style:parent-style-name="Standard" style:family="paragraph">
      <style:paragraph-properties fo:text-align="justify" fo:margin-right="0.0208in" fo:text-indent="-0.0104in"/>
    </style:style>
    <style:style style:name="T42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43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44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45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46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47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48" style:parent-style-name="Standard" style:family="paragraph">
      <style:paragraph-properties fo:text-align="justify" fo:margin-right="0.0208in" fo:text-indent="-0.0104in"/>
    </style:style>
    <style:style style:name="T49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50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51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52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53" style:parent-style-name="Standard" style:family="paragraph">
      <style:paragraph-properties fo:text-align="justify" fo:margin-right="0.0208in" fo:text-indent="-0.0104in"/>
    </style:style>
    <style:style style:name="T5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55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56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57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58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59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60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61" style:parent-style-name="Standard" style:family="paragraph">
      <style:paragraph-properties fo:text-align="justify" fo:margin-right="0.0208in" fo:text-indent="-0.0104in"/>
    </style:style>
    <style:style style:name="T62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63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6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65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66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67" style:parent-style-name="Standard" style:family="paragraph">
      <style:paragraph-properties fo:text-align="justify" fo:margin-right="0.0208in" fo:text-indent="-0.0104in"/>
    </style:style>
    <style:style style:name="T68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69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70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71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72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73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74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75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P76" style:parent-style-name="Standard" style:family="paragraph">
      <style:paragraph-properties fo:text-align="justify" fo:margin-right="0.0208in" fo:text-indent="-0.0104in"/>
    </style:style>
    <style:style style:name="T77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78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79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80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81" style:parent-style-name="Standard" style:family="paragraph">
      <style:paragraph-properties fo:text-align="justify" fo:margin-right="0.0208in" fo:text-indent="-0.0104in"/>
    </style:style>
    <style:style style:name="T82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83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84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85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86" style:parent-style-name="Standard" style:family="paragraph">
      <style:paragraph-properties fo:text-align="center" fo:margin-right="0.0208in" fo:text-indent="-0.0104in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87" style:parent-style-name="Standard" style:family="paragraph">
      <style:paragraph-properties fo:text-align="center" fo:margin-right="0.0208in" fo:text-indent="-0.0104in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88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P89" style:parent-style-name="Standard" style:family="paragraph">
      <style:paragraph-properties fo:text-align="justify" fo:margin-right="0.0208in" fo:text-indent="-0.0104in"/>
    </style:style>
    <style:style style:name="T90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91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92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93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94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P95" style:parent-style-name="Standard" style:family="paragraph">
      <style:paragraph-properties fo:text-align="justify" fo:margin-right="0.0208in" fo:text-indent="-0.0104in"/>
    </style:style>
    <style:style style:name="T96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97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98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99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00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01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02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103" style:parent-style-name="Standard" style:family="paragraph">
      <style:paragraph-properties fo:text-align="justify" fo:margin-right="0.0208in" fo:text-indent="-0.0104in"/>
    </style:style>
    <style:style style:name="T104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05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06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07" style:parent-style-name="Основнойшрифтабзаца" style:family="text">
      <style:text-properties style:font-name-asian="Lucida Sans Unicode" style:font-name-complex="Times New Roman" fo:font-size="9pt" style:font-size-asian="9pt" style:font-size-complex="9pt" fo:language="en" fo:country="US"/>
    </style:style>
    <style:style style:name="T108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09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10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P111" style:parent-style-name="Standard" style:family="paragraph">
      <style:paragraph-properties fo:text-align="justify" fo:margin-right="0.0208in" fo:text-indent="-0.0104in"/>
    </style:style>
    <style:style style:name="T112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13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1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15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16" style:parent-style-name="Основнойшрифтабзаца" style:family="text">
      <style:text-properties style:font-name-asian="Lucida Sans Unicode" style:font-name-complex="Times New Roman" fo:font-size="9pt" style:font-size-asian="9pt" style:font-size-complex="9pt" fo:language="en" fo:country="US"/>
    </style:style>
    <style:style style:name="T117" style:parent-style-name="Основнойшрифтабзаца" style:family="text">
      <style:text-properties style:font-name-asian="Lucida Sans Unicode" style:font-name-complex="Times New Roman" fo:font-size="9pt" style:font-size-asian="9pt" style:font-size-complex="9pt" fo:language="en" fo:country="US"/>
    </style:style>
    <style:style style:name="T118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19" style:parent-style-name="Основнойшрифтабзаца" style:family="text">
      <style:text-properties style:font-name-asian="Lucida Sans Unicode" style:font-name-complex="Times New Roman" fo:font-size="9pt" style:font-size-asian="9pt" style:font-size-complex="9pt" fo:language="en" fo:country="US"/>
    </style:style>
    <style:style style:name="T120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21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22" style:parent-style-name="Основнойшрифтабзаца" style:family="text">
      <style:text-properties style:font-name-asian="Lucida Sans Unicode" style:font-name-complex="Times New Roman" fo:font-size="9pt" style:font-size-asian="9pt" style:font-size-complex="9pt" fo:language="en" fo:country="US"/>
    </style:style>
    <style:style style:name="T123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24" style:parent-style-name="Основнойшрифтабзаца" style:family="text">
      <style:text-properties style:font-name-asian="Lucida Sans Unicode" style:font-name-complex="Times New Roman" fo:font-size="9pt" style:font-size-asian="9pt" style:font-size-complex="9pt" fo:language="en" fo:country="US"/>
    </style:style>
    <style:style style:name="T125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26" style:parent-style-name="Основнойшрифтабзаца" style:family="text">
      <style:text-properties style:font-name-asian="Lucida Sans Unicode" style:font-name-complex="Times New Roman" fo:font-size="9pt" style:font-size-asian="9pt" style:font-size-complex="9pt" fo:language="en" fo:country="US"/>
    </style:style>
    <style:style style:name="T127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28" style:parent-style-name="Основнойшрифтабзаца" style:family="text">
      <style:text-properties style:font-name-asian="Lucida Sans Unicode" style:font-name-complex="Times New Roman" fo:font-size="9pt" style:font-size-asian="9pt" style:font-size-complex="9pt" fo:language="en" fo:country="US"/>
    </style:style>
    <style:style style:name="T129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30" style:parent-style-name="Основнойшрифтабзаца" style:family="text">
      <style:text-properties style:font-name-asian="Lucida Sans Unicode" style:font-name-complex="Times New Roman" fo:font-size="9pt" style:font-size-asian="9pt" style:font-size-complex="9pt" fo:language="en" fo:country="US"/>
    </style:style>
    <style:style style:name="T131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32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133" style:parent-style-name="Standard" style:family="paragraph">
      <style:paragraph-properties fo:text-align="justify" fo:margin-right="0.0208in" fo:text-indent="-0.0104in"/>
    </style:style>
    <style:style style:name="T134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35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36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37" style:parent-style-name="Standard" style:family="paragraph">
      <style:paragraph-properties fo:text-align="justify" fo:margin-right="0.0208in" fo:text-indent="-0.0104in"/>
    </style:style>
    <style:style style:name="T138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39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40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41" style:parent-style-name="Standard" style:family="paragraph">
      <style:paragraph-properties fo:text-align="justify" fo:margin-right="0.0208in" fo:text-indent="-0.0104in"/>
    </style:style>
    <style:style style:name="T142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43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44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45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46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47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48" style:parent-style-name="Textbody" style:family="paragraph">
      <style:paragraph-properties fo:margin-right="0.0208in" fo:text-indent="-0.0104in"/>
    </style:style>
    <style:style style:name="T149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50" style:parent-style-name="StrongEmphasis" style:family="text">
      <style:text-properties style:font-name-asian="Lucida Sans Unicode" style:font-name-complex="Times New Roman" fo:font-size="9pt" style:font-size-asian="9pt" style:font-size-complex="9pt"/>
    </style:style>
    <style:style style:name="T151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52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53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5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55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56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57" style:parent-style-name="StrongEmphasis" style:family="text">
      <style:text-properties style:font-name-asian="Lucida Sans Unicode" style:font-name-complex="Times New Roman" fo:font-size="9pt" style:font-size-asian="9pt" style:font-size-complex="9pt"/>
    </style:style>
    <style:style style:name="T158" style:parent-style-name="StrongEmphasis" style:family="text">
      <style:text-properties style:font-name-asian="Lucida Sans Unicode" style:font-name-complex="Times New Roman" fo:font-size="9pt" style:font-size-asian="9pt" style:font-size-complex="9pt"/>
    </style:style>
    <style:style style:name="T159" style:parent-style-name="StrongEmphasis" style:family="text">
      <style:text-properties style:font-name-asian="Lucida Sans Unicode" style:font-name-complex="Times New Roman" fo:color="#222222" fo:font-size="9pt" style:font-size-asian="9pt" style:font-size-complex="9pt"/>
    </style:style>
    <style:style style:name="T160" style:parent-style-name="StrongEmphasis" style:family="text">
      <style:text-properties style:font-name-asian="Lucida Sans Unicode" style:font-name-complex="Times New Roman" fo:font-size="9pt" style:font-size-asian="9pt" style:font-size-complex="9pt"/>
    </style:style>
    <style:style style:name="T161" style:parent-style-name="StrongEmphasis" style:family="text">
      <style:text-properties style:font-name-asian="Lucida Sans Unicode" style:font-name-complex="Times New Roman" fo:font-size="9pt" style:font-size-asian="9pt" style:font-size-complex="9pt"/>
    </style:style>
    <style:style style:name="T162" style:parent-style-name="StrongEmphasis" style:family="text">
      <style:text-properties style:font-name-asian="Lucida Sans Unicode" style:font-name-complex="Times New Roman" fo:font-size="9pt" style:font-size-asian="9pt" style:font-size-complex="9pt"/>
    </style:style>
    <style:style style:name="T163" style:parent-style-name="StrongEmphasis" style:family="text">
      <style:text-properties style:font-name-asian="Lucida Sans Unicode" style:font-name-complex="Times New Roman" fo:color="#222222" fo:font-size="9pt" style:font-size-asian="9pt" style:font-size-complex="9pt"/>
    </style:style>
    <style:style style:name="T164" style:parent-style-name="StrongEmphasis" style:family="text">
      <style:text-properties style:font-name-asian="Lucida Sans Unicode" style:font-name-complex="Times New Roman" fo:font-size="9pt" style:font-size-asian="9pt" style:font-size-complex="9pt"/>
    </style:style>
    <style:style style:name="T165" style:parent-style-name="StrongEmphasis" style:family="text">
      <style:text-properties style:font-name-asian="Lucida Sans Unicode" style:font-name-complex="Times New Roman" fo:font-size="9pt" style:font-size-asian="9pt" style:font-size-complex="9pt"/>
    </style:style>
    <style:style style:name="T166" style:parent-style-name="StrongEmphasis" style:family="text">
      <style:text-properties style:font-name-asian="Lucida Sans Unicode" style:font-name-complex="Times New Roman" fo:font-size="9pt" style:font-size-asian="9pt" style:font-size-complex="9pt"/>
    </style:style>
    <style:style style:name="T167" style:parent-style-name="StrongEmphasis" style:family="text">
      <style:text-properties style:font-name-asian="Lucida Sans Unicode" style:font-name-complex="Times New Roman" fo:font-size="9pt" style:font-size-asian="9pt" style:font-size-complex="9pt"/>
    </style:style>
    <style:style style:name="T168" style:parent-style-name="StrongEmphasis" style:family="text">
      <style:text-properties style:font-name-asian="Lucida Sans Unicode" style:font-name-complex="Times New Roman" fo:font-size="9pt" style:font-size-asian="9pt" style:font-size-complex="9pt"/>
    </style:style>
    <style:style style:name="P169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70" style:parent-style-name="Standard" style:family="paragraph">
      <style:paragraph-properties fo:text-align="justify" fo:margin-right="0.0208in" fo:text-indent="-0.0104in"/>
    </style:style>
    <style:style style:name="T171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72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73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74" style:parent-style-name="Standard" style:family="paragraph">
      <style:paragraph-properties fo:text-align="justify" fo:margin-right="0.0208in" fo:text-indent="-0.0104in"/>
      <style:text-properties fo:font-size="9pt" style:font-size-asian="9pt" style:font-size-complex="9pt"/>
    </style:style>
    <style:style style:name="P175" style:parent-style-name="Standard" style:family="paragraph">
      <style:paragraph-properties fo:text-align="justify" fo:margin-right="0.0208in" fo:text-indent="-0.0104in"/>
    </style:style>
    <style:style style:name="T176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77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178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179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180" style:parent-style-name="Standard" style:family="paragraph">
      <style:paragraph-properties fo:text-align="justify" fo:margin-right="0.0208in" fo:text-indent="-0.0104in"/>
    </style:style>
    <style:style style:name="T181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82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183" style:parent-style-name="Internetlink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184" style:parent-style-name="Internetlink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185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186" style:parent-style-name="Standard" style:family="paragraph">
      <style:paragraph-properties fo:text-align="justify" fo:margin-right="0.0208in" fo:text-indent="-0.0104in"/>
    </style:style>
    <style:style style:name="T187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188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189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90" style:parent-style-name="Internetlink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191" style:parent-style-name="Internetlink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92" style:parent-style-name="Internetlink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T193" style:parent-style-name="Internetlink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194" style:parent-style-name="Internetlink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195" style:parent-style-name="Standard" style:family="paragraph">
      <style:paragraph-properties fo:text-align="justify" fo:margin-right="0.0208in" fo:text-indent="-0.0104in"/>
    </style:style>
    <style:style style:name="P196" style:parent-style-name="Standard" style:family="paragraph">
      <style:paragraph-properties fo:text-align="justify" fo:margin-right="0.0208in" fo:text-indent="-0.0104in"/>
    </style:style>
    <style:style style:name="P197" style:parent-style-name="Standard" style:family="paragraph">
      <style:paragraph-properties fo:text-align="justify" fo:margin-bottom="0.0833in"/>
    </style:style>
    <style:style style:name="T19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99" style:parent-style-name="Основнойшрифтабзаца" style:family="text">
      <style:text-properties fo:font-size="9pt" style:font-size-asian="9pt" style:font-size-complex="9pt"/>
    </style:style>
    <style:style style:name="T200" style:parent-style-name="Основнойшрифтабзаца" style:family="text">
      <style:text-properties fo:color="#000000" fo:font-size="9pt" style:font-size-asian="9pt" style:font-size-complex="9pt"/>
    </style:style>
    <style:style style:name="T201" style:parent-style-name="Основнойшрифтабзаца" style:family="text">
      <style:text-properties fo:color="#000000" fo:font-size="9pt" style:font-size-asian="9pt" style:font-size-complex="9pt"/>
    </style:style>
    <style:style style:name="T202" style:parent-style-name="Основнойшрифтабзаца" style:family="text">
      <style:text-properties fo:font-size="9pt" style:font-size-asian="9pt" style:font-size-complex="9pt"/>
    </style:style>
    <style:style style:name="T203" style:parent-style-name="Основнойшрифтабзаца" style:family="text">
      <style:text-properties fo:font-size="9pt" style:font-size-asian="9pt" style:font-size-complex="9pt"/>
    </style:style>
    <style:style style:name="T204" style:parent-style-name="Основнойшрифтабзаца" style:family="text">
      <style:text-properties fo:font-size="9pt" style:font-size-asian="9pt" style:font-size-complex="9pt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Основнойшрифтабзаца" style:family="text">
      <style:text-properties fo:font-size="9pt" style:font-size-asian="9pt" style:font-size-complex="9pt"/>
    </style:style>
    <style:style style:name="T20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08" style:parent-style-name="Основнойшрифтабзаца" style:family="text">
      <style:text-properties fo:font-size="9pt" style:font-size-asian="9pt" style:font-size-complex="9pt"/>
    </style:style>
    <style:style style:name="T209" style:parent-style-name="Основнойшрифтабзаца" style:family="text">
      <style:text-properties fo:font-size="9pt" style:font-size-asian="9pt" style:font-size-complex="9pt" fo:language="en" fo:country="US"/>
    </style:style>
    <style:style style:name="T210" style:parent-style-name="Основнойшрифтабзаца" style:family="text">
      <style:text-properties fo:font-size="9pt" style:font-size-asian="9pt" style:font-size-complex="9pt"/>
    </style:style>
    <style:style style:name="T211" style:parent-style-name="Основнойшрифтабзаца" style:family="text">
      <style:text-properties fo:font-size="9pt" style:font-size-asian="9pt" style:font-size-complex="9pt"/>
    </style:style>
    <style:style style:name="T212" style:parent-style-name="Основнойшрифтабзаца" style:family="text">
      <style:text-properties fo:font-size="9pt" style:font-size-asian="9pt" style:font-size-complex="9pt"/>
    </style:style>
    <style:style style:name="P213" style:parent-style-name="Standard" style:family="paragraph">
      <style:paragraph-properties fo:text-align="justify" fo:margin-bottom="0.0833in"/>
    </style:style>
    <style:style style:name="T214" style:parent-style-name="Основнойшрифтабзаца" style:family="text">
      <style:text-properties fo:font-size="9pt" style:font-size-asian="9pt" style:font-size-complex="9pt"/>
    </style:style>
    <style:style style:name="T21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16" style:parent-style-name="Основнойшрифтабзаца" style:family="text">
      <style:text-properties fo:font-size="9pt" style:font-size-asian="9pt" style:font-size-complex="9pt"/>
    </style:style>
    <style:style style:name="T217" style:parent-style-name="Основнойшрифтабзаца" style:family="text">
      <style:text-properties fo:font-size="9pt" style:font-size-asian="9pt" style:font-size-complex="9pt"/>
    </style:style>
    <style:style style:name="P218" style:parent-style-name="Standard" style:family="paragraph">
      <style:paragraph-properties fo:text-align="justify" fo:margin-bottom="0.0833in"/>
    </style:style>
    <style:style style:name="T219" style:parent-style-name="Основнойшрифтабзаца" style:family="text">
      <style:text-properties fo:font-size="9pt" style:font-size-asian="9pt" style:font-size-complex="9pt"/>
    </style:style>
    <style:style style:name="T22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21" style:parent-style-name="Основнойшрифтабзаца" style:family="text">
      <style:text-properties fo:font-size="9pt" style:font-size-asian="9pt" style:font-size-complex="9pt"/>
    </style:style>
    <style:style style:name="T222" style:parent-style-name="Основнойшрифтабзаца" style:family="text">
      <style:text-properties fo:font-size="9pt" style:font-size-asian="9pt" style:font-size-complex="9pt" fo:language="en" fo:country="US"/>
    </style:style>
    <style:style style:name="T223" style:parent-style-name="Основнойшрифтабзаца" style:family="text">
      <style:text-properties fo:font-size="9pt" style:font-size-asian="9pt" style:font-size-complex="9pt"/>
    </style:style>
    <style:style style:name="T224" style:parent-style-name="Основнойшрифтабзаца" style:family="text">
      <style:text-properties fo:font-size="9pt" style:font-size-asian="9pt" style:font-size-complex="9pt" fo:language="en" fo:country="US"/>
    </style:style>
    <style:style style:name="T225" style:parent-style-name="Основнойшрифтабзаца" style:family="text">
      <style:text-properties fo:font-size="9pt" style:font-size-asian="9pt" style:font-size-complex="9pt"/>
    </style:style>
    <style:style style:name="T226" style:parent-style-name="Основнойшрифтабзаца" style:family="text">
      <style:text-properties fo:font-size="9pt" style:font-size-asian="9pt" style:font-size-complex="9pt" fo:language="en" fo:country="US"/>
    </style:style>
    <style:style style:name="T227" style:parent-style-name="Основнойшрифтабзаца" style:family="text">
      <style:text-properties fo:font-size="9pt" style:font-size-asian="9pt" style:font-size-complex="9pt"/>
    </style:style>
    <style:style style:name="T228" style:parent-style-name="Основнойшрифтабзаца" style:family="text">
      <style:text-properties fo:font-size="9pt" style:font-size-asian="9pt" style:font-size-complex="9pt" fo:language="en" fo:country="US"/>
    </style:style>
    <style:style style:name="T229" style:parent-style-name="Основнойшрифтабзаца" style:family="text">
      <style:text-properties fo:font-size="9pt" style:font-size-asian="9pt" style:font-size-complex="9pt"/>
    </style:style>
    <style:style style:name="T230" style:parent-style-name="Основнойшрифтабзаца" style:family="text">
      <style:text-properties fo:font-size="9pt" style:font-size-asian="9pt" style:font-size-complex="9pt" fo:language="en" fo:country="US"/>
    </style:style>
    <style:style style:name="T231" style:parent-style-name="Основнойшрифтабзаца" style:family="text">
      <style:text-properties fo:font-size="9pt" style:font-size-asian="9pt" style:font-size-complex="9pt"/>
    </style:style>
    <style:style style:name="T232" style:parent-style-name="Основнойшрифтабзаца" style:family="text">
      <style:text-properties fo:font-size="9pt" style:font-size-asian="9pt" style:font-size-complex="9pt" fo:language="en" fo:country="US"/>
    </style:style>
    <style:style style:name="T233" style:parent-style-name="Основнойшрифтабзаца" style:family="text">
      <style:text-properties fo:font-size="9pt" style:font-size-asian="9pt" style:font-size-complex="9pt"/>
    </style:style>
    <style:style style:name="T234" style:parent-style-name="Основнойшрифтабзаца" style:family="text">
      <style:text-properties fo:font-size="9pt" style:font-size-asian="9pt" style:font-size-complex="9pt" fo:language="en" fo:country="US"/>
    </style:style>
    <style:style style:name="T235" style:parent-style-name="Основнойшрифтабзаца" style:family="text">
      <style:text-properties fo:font-size="9pt" style:font-size-asian="9pt" style:font-size-complex="9pt"/>
    </style:style>
    <style:style style:name="T236" style:parent-style-name="Основнойшрифтабзаца" style:family="text">
      <style:text-properties fo:font-size="9pt" style:font-size-asian="9pt" style:font-size-complex="9pt" fo:language="en" fo:country="US"/>
    </style:style>
    <style:style style:name="T237" style:parent-style-name="Основнойшрифтабзаца" style:family="text">
      <style:text-properties fo:font-size="9pt" style:font-size-asian="9pt" style:font-size-complex="9pt"/>
    </style:style>
    <style:style style:name="T238" style:parent-style-name="Основнойшрифтабзаца" style:family="text">
      <style:text-properties fo:font-size="9pt" style:font-size-asian="9pt" style:font-size-complex="9pt" fo:language="en" fo:country="US"/>
    </style:style>
    <style:style style:name="T239" style:parent-style-name="Основнойшрифтабзаца" style:family="text">
      <style:text-properties fo:font-size="9pt" style:font-size-asian="9pt" style:font-size-complex="9pt"/>
    </style:style>
    <style:style style:name="T240" style:parent-style-name="Основнойшрифтабзаца" style:family="text">
      <style:text-properties fo:font-size="9pt" style:font-size-asian="9pt" style:font-size-complex="9pt" fo:language="en" fo:country="US"/>
    </style:style>
    <style:style style:name="T241" style:parent-style-name="Основнойшрифтабзаца" style:family="text">
      <style:text-properties fo:font-size="9pt" style:font-size-asian="9pt" style:font-size-complex="9pt"/>
    </style:style>
    <style:style style:name="T242" style:parent-style-name="Основнойшрифтабзаца" style:family="text">
      <style:text-properties fo:font-size="9pt" style:font-size-asian="9pt" style:font-size-complex="9pt"/>
    </style:style>
    <style:style style:name="T243" style:parent-style-name="Основнойшрифтабзаца" style:family="text">
      <style:text-properties fo:font-size="9pt" style:font-size-asian="9pt" style:font-size-complex="9pt"/>
    </style:style>
    <style:style style:name="T244" style:parent-style-name="Основнойшрифтабзаца" style:family="text">
      <style:text-properties fo:font-size="9pt" style:font-size-asian="9pt" style:font-size-complex="9pt" fo:language="en" fo:country="US"/>
    </style:style>
    <style:style style:name="T245" style:parent-style-name="Основнойшрифтабзаца" style:family="text">
      <style:text-properties fo:font-size="9pt" style:font-size-asian="9pt" style:font-size-complex="9pt"/>
    </style:style>
    <style:style style:name="T246" style:parent-style-name="Основнойшрифтабзаца" style:family="text">
      <style:text-properties fo:font-size="9pt" style:font-size-asian="9pt" style:font-size-complex="9pt" fo:language="en" fo:country="US"/>
    </style:style>
    <style:style style:name="T247" style:parent-style-name="Основнойшрифтабзаца" style:family="text">
      <style:text-properties fo:font-size="9pt" style:font-size-asian="9pt" style:font-size-complex="9pt"/>
    </style:style>
    <style:style style:name="P248" style:parent-style-name="Standard" style:family="paragraph">
      <style:paragraph-properties fo:text-align="justify" fo:margin-bottom="0.0833in"/>
    </style:style>
    <style:style style:name="T249" style:parent-style-name="Основнойшрифтабзаца" style:family="text">
      <style:text-properties fo:font-size="9pt" style:font-size-asian="9pt" style:font-size-complex="9pt"/>
    </style:style>
    <style:style style:name="T250" style:parent-style-name="Основнойшрифтабзаца" style:family="text">
      <style:text-properties fo:font-size="9pt" style:font-size-asian="9pt" style:font-size-complex="9pt"/>
    </style:style>
    <style:style style:name="T25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52" style:parent-style-name="Основнойшрифтабзаца" style:family="text">
      <style:text-properties fo:font-size="9pt" style:font-size-asian="9pt" style:font-size-complex="9pt"/>
    </style:style>
    <style:style style:name="T25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54" style:parent-style-name="Основнойшрифтабзаца" style:family="text">
      <style:text-properties fo:font-size="9pt" style:font-size-asian="9pt" style:font-size-complex="9pt"/>
    </style:style>
    <style:style style:name="T25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56" style:parent-style-name="Основнойшрифтабзаца" style:family="text">
      <style:text-properties fo:font-size="9pt" style:font-size-asian="9pt" style:font-size-complex="9pt"/>
    </style:style>
    <style:style style:name="T25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58" style:parent-style-name="Основнойшрифтабзаца" style:family="text">
      <style:text-properties fo:font-size="9pt" style:font-size-asian="9pt" style:font-size-complex="9pt"/>
    </style:style>
    <style:style style:name="T25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6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61" style:parent-style-name="Основнойшрифтабзаца" style:family="text">
      <style:text-properties fo:font-size="9pt" style:font-size-asian="9pt" style:font-size-complex="9pt"/>
    </style:style>
    <style:style style:name="T26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63" style:parent-style-name="Основнойшрифтабзаца" style:family="text">
      <style:text-properties fo:font-size="9pt" style:font-size-asian="9pt" style:font-size-complex="9pt"/>
    </style:style>
    <style:style style:name="T264" style:parent-style-name="Основнойшрифтабзаца" style:family="text">
      <style:text-properties fo:font-size="9pt" style:font-size-asian="9pt" style:font-size-complex="9pt"/>
    </style:style>
    <style:style style:name="T26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Основнойшрифтабзаца" style:family="text">
      <style:text-properties fo:font-size="9pt" style:font-size-asian="9pt" style:font-size-complex="9pt"/>
    </style:style>
    <style:style style:name="T267" style:parent-style-name="Основнойшрифтабзаца" style:family="text">
      <style:text-properties fo:font-size="9pt" style:font-size-asian="9pt" style:font-size-complex="9pt"/>
    </style:style>
    <style:style style:name="T26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69" style:parent-style-name="Основнойшрифтабзаца" style:family="text">
      <style:text-properties fo:font-size="9pt" style:font-size-asian="9pt" style:font-size-complex="9pt"/>
    </style:style>
    <style:style style:name="T270" style:parent-style-name="Основнойшрифтабзаца" style:family="text">
      <style:text-properties fo:color="#262626" fo:font-size="9pt" style:font-size-asian="9pt" style:font-size-complex="9pt"/>
    </style:style>
    <style:style style:name="T271" style:parent-style-name="Основнойшрифтабзаца" style:family="text">
      <style:text-properties fo:color="#262626" fo:font-size="9pt" style:font-size-asian="9pt" style:font-size-complex="9pt"/>
    </style:style>
    <style:style style:name="T272" style:parent-style-name="StrongEmphasis" style:family="text">
      <style:text-properties fo:color="#262626" fo:font-size="9pt" style:font-size-asian="9pt" style:font-size-complex="9pt"/>
    </style:style>
    <style:style style:name="T273" style:parent-style-name="Основнойшрифтабзаца" style:family="text">
      <style:text-properties fo:color="#262626" fo:font-size="9pt" style:font-size-asian="9pt" style:font-size-complex="9pt"/>
    </style:style>
    <style:style style:name="T274" style:parent-style-name="Основнойшрифтабзаца" style:family="text">
      <style:text-properties fo:font-size="9pt" style:font-size-asian="9pt" style:font-size-complex="9pt"/>
    </style:style>
    <style:style style:name="T275" style:parent-style-name="Основнойшрифтабзаца" style:family="text">
      <style:text-properties fo:color="#262626" fo:font-size="9pt" style:font-size-asian="9pt" style:font-size-complex="9pt"/>
    </style:style>
    <style:style style:name="T276" style:parent-style-name="Основнойшрифтабзаца" style:family="text">
      <style:text-properties fo:font-weight="bold" style:font-weight-asian="bold" style:font-weight-complex="bold" fo:color="#262626" fo:font-size="9pt" style:font-size-asian="9pt" style:font-size-complex="9pt"/>
    </style:style>
    <style:style style:name="T277" style:parent-style-name="Основнойшрифтабзаца" style:family="text">
      <style:text-properties fo:color="#262626" fo:font-size="9pt" style:font-size-asian="9pt" style:font-size-complex="9pt"/>
    </style:style>
    <style:style style:name="T278" style:parent-style-name="Основнойшрифтабзаца" style:family="text">
      <style:text-properties fo:font-weight="bold" style:font-weight-asian="bold" style:font-weight-complex="bold" fo:color="#262626" fo:font-size="9pt" style:font-size-asian="9pt" style:font-size-complex="9pt"/>
    </style:style>
    <style:style style:name="T279" style:parent-style-name="Основнойшрифтабзаца" style:family="text">
      <style:text-properties fo:color="#262626" fo:font-size="9pt" style:font-size-asian="9pt" style:font-size-complex="9pt"/>
    </style:style>
    <style:style style:name="T280" style:parent-style-name="Основнойшрифтабзаца" style:family="text">
      <style:text-properties fo:color="#262626" fo:font-size="9pt" style:font-size-asian="9pt" style:font-size-complex="9pt"/>
    </style:style>
    <style:style style:name="T281" style:parent-style-name="StrongEmphasis" style:family="text">
      <style:text-properties fo:color="#262626" fo:font-size="9pt" style:font-size-asian="9pt" style:font-size-complex="9pt"/>
    </style:style>
    <style:style style:name="T282" style:parent-style-name="Основнойшрифтабзаца" style:family="text">
      <style:text-properties fo:color="#262626" fo:font-size="9pt" style:font-size-asian="9pt" style:font-size-complex="9pt"/>
    </style:style>
    <style:style style:name="T283" style:parent-style-name="StrongEmphasis" style:family="text">
      <style:text-properties fo:color="#262626" fo:font-size="9pt" style:font-size-asian="9pt" style:font-size-complex="9pt"/>
    </style:style>
    <style:style style:name="T284" style:parent-style-name="StrongEmphasis" style:family="text">
      <style:text-properties fo:font-weight="normal" style:font-weight-asian="normal" style:font-weight-complex="normal" fo:color="#262626" fo:font-size="9pt" style:font-size-asian="9pt" style:font-size-complex="9pt"/>
    </style:style>
    <style:style style:name="T285" style:parent-style-name="StrongEmphasis" style:family="text">
      <style:text-properties fo:font-weight="normal" style:font-weight-asian="normal" style:font-weight-complex="normal" fo:color="#262626" fo:font-size="9pt" style:font-size-asian="9pt" style:font-size-complex="9pt" fo:language="en" fo:country="US"/>
    </style:style>
    <style:style style:name="T286" style:parent-style-name="StrongEmphasis" style:family="text">
      <style:text-properties fo:font-weight="normal" style:font-weight-asian="normal" style:font-weight-complex="normal" fo:color="#262626" fo:font-size="9pt" style:font-size-asian="9pt" style:font-size-complex="9pt"/>
    </style:style>
    <style:style style:name="T287" style:parent-style-name="StrongEmphasis" style:family="text">
      <style:text-properties fo:font-weight="normal" style:font-weight-asian="normal" style:font-weight-complex="normal" fo:color="#262626" fo:font-size="9pt" style:font-size-asian="9pt" style:font-size-complex="9pt" fo:language="en" fo:country="US"/>
    </style:style>
    <style:style style:name="T288" style:parent-style-name="StrongEmphasis" style:family="text">
      <style:text-properties fo:font-weight="normal" style:font-weight-asian="normal" style:font-weight-complex="normal" fo:color="#262626" fo:font-size="9pt" style:font-size-asian="9pt" style:font-size-complex="9pt"/>
    </style:style>
    <style:style style:name="T289" style:parent-style-name="StrongEmphasis" style:family="text">
      <style:text-properties fo:color="#262626" fo:font-size="9pt" style:font-size-asian="9pt" style:font-size-complex="9pt"/>
    </style:style>
    <style:style style:name="T290" style:parent-style-name="StrongEmphasis" style:family="text">
      <style:text-properties fo:font-weight="normal" style:font-weight-asian="normal" style:font-weight-complex="normal" fo:color="#262626" fo:font-size="9pt" style:font-size-asian="9pt" style:font-size-complex="9pt"/>
    </style:style>
    <style:style style:name="T29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92" style:parent-style-name="Основнойшрифтабзаца" style:family="text">
      <style:text-properties fo:font-size="9pt" style:font-size-asian="9pt" style:font-size-complex="9pt"/>
    </style:style>
    <style:style style:name="T29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94" style:parent-style-name="Основнойшрифтабзаца" style:family="text">
      <style:text-properties fo:font-size="9pt" style:font-size-asian="9pt" style:font-size-complex="9pt"/>
    </style:style>
    <style:style style:name="T295" style:parent-style-name="Основнойшрифтабзаца" style:family="text">
      <style:text-properties fo:font-size="9pt" style:font-size-asian="9pt" style:font-size-complex="9pt"/>
    </style:style>
    <style:style style:name="P296" style:parent-style-name="Standard" style:family="paragraph">
      <style:paragraph-properties fo:text-align="justify" fo:margin-bottom="0.0833in"/>
    </style:style>
    <style:style style:name="T29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98" style:parent-style-name="Основнойшрифтабзаца" style:family="text">
      <style:text-properties fo:font-size="9pt" style:font-size-asian="9pt" style:font-size-complex="9pt"/>
    </style:style>
    <style:style style:name="T299" style:parent-style-name="Основнойшрифтабзаца" style:family="text">
      <style:text-properties fo:font-size="9pt" style:font-size-asian="9pt" style:font-size-complex="9pt"/>
    </style:style>
    <style:style style:name="T30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30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0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30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0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305" style:parent-style-name="Standard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306" style:parent-style-name="Standard" style:family="paragraph">
      <style:paragraph-properties fo:text-align="center" fo:margin-right="0.0208in" fo:text-indent="-0.0104in"/>
    </style:style>
    <style:style style:name="T307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308" style:parent-style-name="Standard" style:family="paragraph">
      <style:paragraph-properties fo:text-align="center" fo:margin-right="0.0208in" fo:text-indent="-0.0104in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P309" style:parent-style-name="Standard" style:family="paragraph">
      <style:paragraph-properties fo:text-align="center" fo:margin-right="0.0208in" fo:text-indent="-0.0104in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ableColumn311" style:family="table-column">
      <style:table-column-properties style:column-width="3.7402in" style:use-optimal-column-width="false"/>
    </style:style>
    <style:style style:name="TableColumn312" style:family="table-column">
      <style:table-column-properties style:column-width="3.7444in" style:use-optimal-column-width="false"/>
    </style:style>
    <style:style style:name="Table310" style:family="table">
      <style:table-properties style:width="7.4847in" fo:margin-left="0.0381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316" style:family="table-cell">
      <style:table-cell-properties fo:border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Standard" style:family="paragraph">
      <style:paragraph-properties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P341" style:parent-style-name="Standard" style:family="paragraph">
      <style:paragraph-properties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Standard" style:family="paragraph">
      <style:paragraph-properties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Standard" style:family="paragraph">
      <style:paragraph-properties fo:margin-right="0.0208in" fo:text-indent="-0.0104in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Standard" style:family="paragraph">
      <style:paragraph-properties fo:margin-right="0.0208in" fo:text-indent="-0.0104in"/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6" style:parent-style-name="Основнойшрифтабзаца" style:family="text">
      <style:text-properties style:font-name-asian="Lucida Sans Unicode" style:font-name-complex="Times New Roman" fo:font-size="9pt" style:font-size-asian="9pt" style:font-size-complex="9pt" fo:language="en" fo:country="US"/>
    </style:style>
    <style:style style:name="T387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2" style:parent-style-name="Основнойшрифтабзаца" style:family="text">
      <style:text-properties style:font-name-asian="Lucida Sans Unicode" style:font-name-complex="Times New Roman" fo:font-size="9pt" style:font-size-asian="9pt" style:font-size-complex="9pt" fo:language="en" fo:country="US"/>
    </style:style>
    <style:style style:name="T393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fo:font-size="9pt" style:font-size-asian="9pt" style:font-size-complex="9pt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/>
      <style:text-properties style:font-name-asian="Lucida Sans Unicode" style:font-name-complex="Times New Roman" fo:font-size="9pt" style:font-size-asian="9pt" style:font-size-complex="9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/>
      <style:text-properties style:font-name-asian="Lucida Sans Unicode" style:font-name-complex="Times New Roman" fo:font-size="9pt" style:font-size-asian="9pt" style:font-size-complex="9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/>
      <style:text-properties style:font-name-asian="Lucida Sans Unicode" style:font-name-complex="Times New Roman" fo:font-size="9pt" style:font-size-asian="9pt" style:font-size-complex="9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/>
      <style:text-properties style:font-name-asian="Lucida Sans Unicode" style:font-name-complex="Times New Roman" fo:font-size="9pt" style:font-size-asian="9pt" style:font-size-complex="9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/>
      <style:text-properties style:font-name-asian="Lucida Sans Unicode" style:font-name-complex="Times New Roman" fo:font-size="9pt" style:font-size-asian="9pt" style:font-size-complex="9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/>
      <style:text-properties style:font-name-asian="Lucida Sans Unicode" style:font-name-complex="Times New Roman" fo:font-size="9pt" style:font-size-asian="9pt" style:font-size-complex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/>
      <style:text-properties style:font-name-asian="Lucida Sans Unicode" style:font-name-complex="Times New Roman" fo:font-size="9pt" style:font-size-asian="9pt" style:font-size-complex="9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 fo:text-align="center"/>
      <style:text-properties style:font-name-asian="Lucida Sans Unicode" style:font-name-complex="Times New Roman" fo:font-size="9pt" style:font-size-asian="9pt" style:font-size-complex="9pt"/>
    </style:style>
    <style:style style:name="P441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P442" style:parent-style-name="Standard" style:family="paragraph">
      <style:paragraph-properties fo:text-align="justify" fo:margin-right="0.0208in" fo:text-indent="-0.0104in"/>
      <style:text-properties style:font-name-asian="Lucida Sans Unicode" style:font-name-complex="Times New Roman" fo:font-size="9pt" style:font-size-asian="9pt" style:font-size-complex="9pt"/>
    </style:style>
    <style:style style:name="P443" style:parent-style-name="Standard" style:family="paragraph">
      <style:paragraph-properties fo:text-align="justify" fo:margin-right="0.0208in" fo:text-indent="-0.0104in"/>
    </style:style>
    <style:style style:name="T444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445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446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447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448" style:parent-style-name="Standard" style:family="paragraph">
      <style:paragraph-properties fo:text-align="justify"/>
    </style:style>
    <style:style style:name="T449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450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T451" style:parent-style-name="Основнойшрифтабзаца" style:family="text">
      <style:text-properties style:font-name-asian="Lucida Sans Unicode" style:font-name-complex="Times New Roman" fo:font-size="9pt" style:font-size-asian="9pt" style:font-size-complex="9pt"/>
    </style:style>
    <style:style style:name="P452" style:parent-style-name="Standard" style:family="paragraph">
      <style:paragraph-properties fo:text-align="justify" fo:margin-right="0.0208in" fo:text-indent="-0.0104in"/>
    </style:style>
    <style:style style:name="T453" style:parent-style-name="Internetlink" style:family="text">
      <style:text-properties fo:font-weight="bold" style:font-weight-asian="bold" style:font-weight-complex="bold" fo:font-size="9pt" style:font-size-asian="9pt" style:font-size-complex="9pt"/>
    </style:style>
    <style:style style:name="T454" style:parent-style-name="Internetlink" style:family="text">
      <style:text-properties fo:font-size="9pt" style:font-size-asian="9pt" style:font-size-complex="9pt"/>
    </style:style>
    <style:style style:name="T455" style:parent-style-name="Internetlink" style:family="text">
      <style:text-properties fo:font-weight="bold" style:font-weight-asian="bold" style:font-weight-complex="bold" fo:font-size="9pt" style:font-size-asian="9pt" style:font-size-complex="9pt"/>
    </style:style>
    <style:style style:name="T456" style:parent-style-name="Internetlink" style:family="text">
      <style:text-properties fo:font-size="9pt" style:font-size-asian="9pt" style:font-size-complex="9pt"/>
    </style:style>
    <style:style style:name="T457" style:parent-style-name="Internetlink" style:family="text">
      <style:text-properties fo:font-weight="bold" style:font-weight-asian="bold" style:font-weight-complex="bold" fo:font-size="9pt" style:font-size-asian="9pt" style:font-size-complex="9pt"/>
    </style:style>
    <style:style style:name="T458" style:parent-style-name="Internetlink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Автономная некоммерческая организация развития детско-юношеского творчества</text:p>
      <text:p text:style-name="P2">«Конкурс «Будущее Планеты»</text:p>
      <text:p text:style-name="P3">при поддержке</text:p>
      <text:p text:style-name="P4">ФГБОУ ВПО «Санкт-Петербургский государственный институт культуры»</text:p>
      <text:p text:style-name="P5"/>
      <text:p text:style-name="P6">ПОЛОЖЕНИЕ</text:p>
      <text:p text:style-name="P7">о проведении международного конкурса</text:p>
      <text:p text:style-name="P8">детского и юношеского творчества «БУДУЩЕЕ ПЛАНЕТЫ»</text:p>
      <text:p text:style-name="P9">г. СОЧИ — РОЗА ХУТОР</text:p>
      <text:p text:style-name="P10">10 декабря 2018 г. - 13 декабря 2018 г.</text:p>
      <text:p text:style-name="P11"/>
      <text:p text:style-name="P12">Цели и задачи:</text:p>
      <text:p text:style-name="P13"><text:s text:c="6"/></text:p>
      <text:p text:style-name="P14"><text:s text:c="8"/>Международный конкурс-фестиваль детского и юношеского творчества «Будущее планеты» проводится с целью выявления наиболее талантливых и ярких исполнителей и участников из разных городов России, ближнего и дальнего зарубежья; поддержки детского и юношеского творчества, эстетического и нравственного воспитания детей и юношества; воспитания у подрастающего поколения бережного отношения и любви к Родине.</text:p>
      <text:p text:style-name="P15"/>
      <text:p text:style-name="P16">Условия участия:</text:p>
      <text:p text:style-name="P17"/>
      <text:p text:style-name="P18"><text:tab/>Для участия в фестивале участники предоставляют заявку в оргкомитет не позднее</text:p>
      <text:p text:style-name="P19">26 ноября 2018 года.</text:p>
      <text:p text:style-name="P20"><text:tab/>В фестивале принимают участие детские и юношеские творческие коллективы и отдельные исполнители в возрасте от 3 до 25 лет.</text:p>
      <text:p text:style-name="P21"><text:span text:style-name="T22"><text:tab/>Участник (солист, коллектив) имеет право участвовать в нескольких <text:s/>номинациях с условием предоставления отдельной анкеты-заявки на каждую номинацию, показа в каждом заявленном жанре двух</text:span><text:span text:style-name="T23"><text:s/>конкурсных выступлений<text:s/></text:span><text:span text:style-name="T24">без дополнительной оплаты за номинации.<text:s/></text:span><text:span text:style-name="T25">Участник коллектива, выступающий сольно считается отдельным участником. Каждый коллектив, <text:s text:c="2"/>солист показывает по 1 конкурсному номеру в двух турах, продолжительностью не более 4 минут каждый.<text:s/></text:span><text:span text:style-name="T26">Драматические и музыкальные театры выступают в одном туре, продолжительность выступления не более 20 минут.</text:span></text:p>
      <text:p text:style-name="P27"><text:s text:c="28"/></text:p>
      <text:p text:style-name="P28"><text:span text:style-name="T29"><text:s text:c="17"/></text:span><text:span text:style-name="T30">Номинации, жанр и возрастные категории участников конкурса:</text:span></text:p>
      <text:p text:style-name="P31"/>
      <text:p text:style-name="P32"><text:span text:style-name="T33"><text:tab/></text:span><text:span text:style-name="T34"><text:tab/>Вокал:<text:s/></text:span><text:span text:style-name="T35">(соло, дуэт, ансамбль): академич</text:span><text:span text:style-name="T36">еский, народный (в том числе фольклор и этнография), джазовый, эстрадный, авторская песня. В народном и академическом вокале допускается использование фонограммы: <text:s/>3-4 года, 5-8 лет, 9-11 лет, 12-14 лет, 15-17 лет, 18-20 лет, 21-25 лет, смешанная группа.</text:span></text:p>
      <text:p text:style-name="P37"><text:span text:style-name="T38"><text:tab/></text:span><text:span text:style-name="T39"><text:tab/>Хоровое пение: -<text:s/></text:span><text:span text:style-name="T40">до 12 лет, 13-17 лет, 18-25 лет и смешанная группа.</text:span></text:p>
      <text:p text:style-name="P41"><text:span text:style-name="T42"><text:tab/></text:span><text:span text:style-name="T43"><text:tab/>Драматический театр, музыкальный театр, кукольный театр, семейный театр, пантомима:<text:s/></text:span><text:span text:style-name="T44">(без использования штанкетного</text:span><text:span text:style-name="T45"><text:s/></text:span><text:span text:style-name="T46">оборудования) академического, современного, народного направлений ( в</text:span><text:span text:style-name="T47"><text:s/>том числе фольклор и этнография; театрализованные действия и обряды)- 5-12 лет, 13-17 лет, 18-25 лет, смешанная группа.</text:span></text:p>
      <text:p text:style-name="P48"><text:span text:style-name="T49"><text:tab/></text:span><text:span text:style-name="T50"><text:tab/></text:span><text:span text:style-name="T51">Художественное слово:</text:span><text:span text:style-name="T52"><text:s text:c="2"/>3-4 года, 5-8 лет, 9-11 лет, 12-14 лет, 15-17 лет, 18-20 лет, 21-25 лет.</text:span></text:p>
      <text:p text:style-name="P53"><text:span text:style-name="T54"><text:tab/></text:span><text:span text:style-name="T55"><text:tab/>Хореография:<text:s/></text:span><text:span text:style-name="T56">(соло, дуэт, малые фор</text:span><text:span text:style-name="T57">мы, ансамбль): классический танец, народный танец (в том числе этнический <text:s/>и историко-бытовой), народный стилизованный танец, спортивно-бальные танцы, современные направления, эстрадный танец, детский танец: 3-4 года, 5-6 лет, 7-9 лет, 10-12 лет, 13-15 лет</text:span><text:span text:style-name="T58">, 16-20 лет, 21-25 лет, смешанная группа.<text:s/></text:span><text:span text:style-name="T59">Шоу-группа</text:span><text:span text:style-name="T60">: до 10 лет, 11-14 лет, 15-25 лет, смешанная группа.</text:span></text:p>
      <text:p text:style-name="P61"><text:span text:style-name="T62"><text:tab/></text:span><text:span text:style-name="T63"><text:tab/></text:span><text:span text:style-name="T64">Инструментальное исполнительство (кроме фортепиано):<text:s/></text:span><text:span text:style-name="T65">соло, дуэт, малая форма, ансамбль, оркестр: 6-8 лет, 9-11 лет, 12-14 лет, 15-17 лет, 18-25 лет,<text:s/></text:span><text:span text:style-name="T66">смешанная группа.</text:span></text:p>
      <text:p text:style-name="P67"><text:span text:style-name="T68"><text:tab/></text:span><text:span text:style-name="T69"><text:tab/></text:span><text:span text:style-name="T70">Изобразительное искусство:<text:s/></text:span><text:span text:style-name="T71">1 тур - домашнее задание. Представить две творческие работы, выполненные в любом жанре и техниках. Формат работ от А-3 до А-2, работы оформляются в паспорту (без рам и стекла). 2 тур — композиция. Выполняется<text:s/></text:span><text:span text:style-name="T72">участниками в период проведения конкурса на<text:s/></text:span><text:soft-page-break/><text:span text:style-name="T73">тему, объявленную на месте, в течении 2 соревновательных дней (один соревновательный день равен 3 астрономическим часам). Работа выполняется в любых графических и живописных техниках, выбранных участниками, с исп</text:span><text:span text:style-name="T74">ользованием собственных материалов.</text:span></text:p>
      <text:p text:style-name="P75">3-4 года, 5-8 лет, 9-11 лет, 12-14 лет, 15-17 лет, 18-20 лет, 21-25 лет.</text:p>
      <text:p text:style-name="P76"><text:span text:style-name="T77"><text:tab/></text:span><text:span text:style-name="T78"><text:tab/>Театр мод:<text:s/></text:span><text:span text:style-name="T79">прет-а-порте, вечерняя одежда, детская, подростковая и тинейджерская одежда, <text:s/>исторический костюм, сценический костюм <text:s/>и т.д. Возраст:</text:span><text:span text:style-name="T80"><text:s/>3-4 года, 5-10 лет, 11-15 лет, 16-20 лет, 21-25 лет, смешанная группа.</text:span></text:p>
      <text:p text:style-name="P81"><text:span text:style-name="T82"><text:tab/></text:span><text:span text:style-name="T83"><text:tab/>Оригинальный жанр:<text:s/></text:span><text:span text:style-name="T84">(соло, ансамбль): эквилибр, акробатика, пластический этюд, <text:s/>жонглирование, клоунада.</text:span></text:p>
      <text:p text:style-name="P85"><text:tab/><text:tab/>Замена репертуара строго запрещена.</text:p>
      <text:p text:style-name="P86"/>
      <text:p text:style-name="P87">Подведение итогов и награждение.</text:p>
      <text:p text:style-name="P88"/>
      <text:p text:style-name="P89"><text:span text:style-name="T90"><text:tab/></text:span><text:span text:style-name="T91"><text:tab/>Исп</text:span><text:span text:style-name="T92">олнительское мастерство участников оценивается в каждой номинации и возрастной группе. Участники награждаются дипломами обладателя<text:s/></text:span><text:span text:style-name="T93">«Гран-при», лауреата I, II, III степеней, дипломанта и участника.</text:span></text:p>
      <text:p text:style-name="P94"><text:tab/><text:tab/>Присуждаются специальные призы и награды.</text:p>
      <text:p text:style-name="P95"><text:span text:style-name="T96"><text:s text:c="6"/></text:span><text:span text:style-name="T97"><text:tab/>Учрежден</text:span><text:span text:style-name="T98"><text:s/>специальный приз:</text:span><text:span text:style-name="T99"><text:s/>«Приз директора»<text:s/></text:span><text:span text:style-name="T100">- путевка на международный конкурс-фестиваль детского и юношеского творчества «Будущее планеты», который п</text:span><text:span text:style-name="T101">ройдет в городе Туапсе</text:span><text:span text:style-name="T102"><text:s text:c="2"/>с 20 июня по 2 июля 2019 года.</text:span></text:p>
      <text:p text:style-name="P103"><text:span text:style-name="T104"><text:tab/></text:span><text:span text:style-name="T105"><text:tab/>На конкурсе проводится профессиональная фотосъе</text:span><text:span text:style-name="T106">мка. При предоставлении новой флэш-карты объемом не менее 32<text:s/></text:span><text:span text:style-name="T107">Gb</text:span><text:span text:style-name="T108"><text:s/>или внешнего диска, весь фотоматериал руководители коллективов получают в</text:span><text:span text:style-name="T109"><text:s/>ПОДАРОК.</text:span></text:p>
      <text:p text:style-name="P110"><text:tab/><text:tab/>На конкурсе фото-видео съемка разрешена.</text:p>
      <text:p text:style-name="P111"><text:span text:style-name="T112"><text:tab/></text:span><text:span text:style-name="T113"><text:tab/></text:span><text:span text:style-name="T114">В целевой взнос входит:<text:s/></text:span><text:span text:style-name="T115">трансфер «Адлер ж/д вокзал - отель «</text:span><text:span text:style-name="T116">Vals</text:span><text:span text:style-name="T117">et</text:span><text:span text:style-name="T118"><text:s/>Апартаменты Азимут Роза Хутор» - Адлер ж/д вокзал» или «Адлер аэропорт — отель «</text:span><text:span text:style-name="T119">Valset</text:span><text:span text:style-name="T120"><text:s/>Апартаменты Азимут Роза Хутор» - Адлер аэропорт»; проживание в 2-х местных номерах с отдельными кроватями (душ, туалет, фен) с оборудованной кухней; холодильник; теле</text:span><text:span text:style-name="T121">визор; телефон;<text:s/></text:span><text:span text:style-name="T122">Wi</text:span><text:span text:style-name="T123">-</text:span><text:span text:style-name="T124">Fi</text:span><text:span text:style-name="T125"><text:s/>интернет на всей территории отеля; завтрак «шведский стол» в отеле «Азимут<text:s/></text:span><text:span text:style-name="T126">Freestyle</text:span><text:span text:style-name="T127">»; экскурсия в культурно-этнографический центр «Моя Россия»; посещение аквапарка «Галактика» или «</text:span><text:span text:style-name="T128">Mountain</text:span><text:span text:style-name="T129"><text:s/></text:span><text:span text:style-name="T130">Beach</text:span><text:span text:style-name="T131">»; прогулка на канатной дороге «Олимпи</text:span><text:span text:style-name="T132">я» до Горной Олимпийской деревни; организационный взнос.</text:span></text:p>
      <text:p text:style-name="P133"><text:span text:style-name="T134"><text:tab/></text:span><text:span text:style-name="T135"><text:tab/></text:span><text:span text:style-name="T136">Конкурс «Будущее планеты» пройдёт в «Роза Холл» в концертном зале «Эверест».</text:span></text:p>
      <text:p text:style-name="P137"><text:span text:style-name="T138"><text:tab/></text:span><text:span text:style-name="T139"><text:tab/></text:span><text:span text:style-name="T140">Целевой взнос на одного человека - 13100 рублей. Каждое 15-е место бесплатно.</text:span></text:p>
      <text:p text:style-name="P141"><text:span text:style-name="T142"><text:tab/></text:span><text:span text:style-name="T143"><text:tab/></text:span><text:span text:style-name="T144">При перечислении средств по<text:s/></text:span><text:span text:style-name="T145">безналичному расчету назначение платежа формируется следующим образом-<text:s/></text:span><text:span text:style-name="T146">«Целевой взнос на фестиваль «Будущее планеты».</text:span></text:p>
      <text:p text:style-name="P147"><text:tab/><text:tab/>Реквизиты для перечисления:</text:p>
      <text:p text:style-name="P148"><text:span text:style-name="T149">Получатель платежа -<text:s/></text:span><text:span text:style-name="T150">АНО «Конкурс «Будущее Планеты»</text:span><text:span text:style-name="T151"><text:s/></text:span><text:span text:style-name="T152"><text:line-break/></text:span><text:span text:style-name="T153">Юридический адрес:<text:s/></text:span><text:span text:style-name="T154"><text:line-break/></text:span><text:span text:style-name="T155">г. Санкт-Петербург, ул. Вербная, д.</text:span><text:span text:style-name="T156"><text:s/>11, лит. А<text:s/></text:span><text:span text:style-name="T157"><text:line-break/></text:span><text:span text:style-name="T158">ИНН 7814290630</text:span><text:span text:style-name="T159"><text:s text:c="3"/>КПП 781401001</text:span><text:span text:style-name="T160"><text:line-break/></text:span><text:span text:style-name="T161">р/с 40703810332280000011</text:span><text:span text:style-name="T162"><text:line-break/></text:span><text:span text:style-name="T163">Филиал "Санкт-Петербургский" АО "АЛЬФА-БАНК"</text:span><text:span text:style-name="T164"><text:s/></text:span><text:span text:style-name="T165"><text:line-break/></text:span><text:span text:style-name="T166">БИК 044030786<text:s/></text:span><text:span text:style-name="T167"><text:line-break/></text:span><text:span text:style-name="T168">к/с 30101810600000000786</text:span></text:p>
      <text:p text:style-name="P169"/>
      <text:p text:style-name="P170"><text:span text:style-name="T171"><text:tab/>Директор<text:s/></text:span><text:span text:style-name="T172">конкурса-фестиваля<text:s/></text:span><text:span text:style-name="T173">Шипигина Ирина Васильевна</text:span></text:p>
      <text:p text:style-name="P174"/>
      <text:p text:style-name="P175"><text:span text:style-name="T176"><text:tab/>Контакты: г. Санкт-Петербург</text:span><text:span text:style-name="T177"><text:s text:c="15"/></text:span><text:span text:style-name="T178"><text:s text:c="91"/></text:span></text:p>
      <text:p text:style-name="P179"><text:s text:c="21"/>директор конкурса- /моб./ 8-962-708-87-28; <text:s/>8-(812)-932-57-19</text:p>
      <text:p text:style-name="P180"><text:span text:style-name="T181"><text:tab/><text:s text:c="21"/>Е</text:span><text:span text:style-name="T182">-mail:<text:s/></text:span><text:a xlink:href="mailto:rodniki.spb@gmail.com" office:target-frame-name="_top" xlink:show="replace"><text:span text:style-name="T183">rodni</text:span><text:span text:style-name="T184">ki.spb@gmail.com</text:span></text:a><text:span text:style-name="T185"><text:s text:c="2"/></text:span></text:p>
      <text:p text:style-name="P186"><text:span text:style-name="T187"><text:tab/></text:span><text:span text:style-name="T188"><text:tab/><text:s text:c="5"/></text:span><text:span text:style-name="T189">Официальный сайт конкурса:<text:s/></text:span><text:a xlink:href="http://www.konkyrs.com/" office:target-frame-name="_top" xlink:show="replace"><text:span text:style-name="T190">www</text:span><text:span text:style-name="T191">.</text:span><text:span text:style-name="T192">konkyrs</text:span><text:span text:style-name="T193">.</text:span><text:span text:style-name="T194">com</text:span></text:a></text:p>
      <text:p text:style-name="P195"/>
      <text:p text:style-name="P196"/>
      <text:soft-page-break/>
      <text:p text:style-name="P197"><text:span text:style-name="T198"><text:tab/>«Роза Хутор»</text:span><text:span text:style-name="T199"><text:s/>сегодня — это круглогодичный горный курорт мирового класса.<text:s/></text:span><text:span text:style-name="T200">Уникальные климатические условия данной местности формируют снежные<text:s/></text:span><text:span text:style-name="T201">горы, лесные массивы Сочинского Национального парка, альпийские луга, высокогорные озера, река Мзымта. Роза Хутор со всех сторон окружена величественными горами Главного Кавказского хребта, которые возвышаются более чем на 2000 м над уровнем моря.</text:span><text:span text:style-name="T202"><text:s text:c="2"/>Максима</text:span><text:span text:style-name="T203">льная близость отелей к подъёмникам, горнолыжные трассы, спроектированные лучшими мировыми экспертами, высочайшие стандарты сервиса и безопасности — всё это уже заслужило признание во всем мире. «Роза Хутор» - модный курорт, демократичный и престижный одно</text:span><text:span text:style-name="T204">временно. Курорт «Роза Хутор» находится в 40 км от Адлера.</text:span></text:p>
      <text:p text:style-name="P205"><text:span text:style-name="T206"><text:tab/></text:span><text:span text:style-name="T207">Участники конкурса «Будущее планеты» будут проживать</text:span><text:span text:style-name="T208"><text:s/>в одном из самых больших апарт-отелей курорта «Роза Хутор» в нескольких корпусах отеля «</text:span><text:span text:style-name="T209">Valset</text:span><text:span text:style-name="T210"><text:s/>Апартаменты АЗИМУТ Роза Хутор» в РОЗА ДОЛИНА на<text:s/></text:span><text:span text:style-name="T211">высоте 560 метров над уровнем моря на берегу реки Мзымта. 2-х местные номера, дизайн интерьеров которых, выдержан в мягких пастельных тонах, создающих ощущение домашнего уюта и комфорта. В каждом номере: 2 раздельные кровати, душ, туалет, фен, телевизор, т</text:span><text:span text:style-name="T212">елефон, оборудованная кухня (кухонная мебель, холодильник, варочная панель, чайник, микроволновая печь, набор посуды, приборы, кастрюли).</text:span></text:p>
      <text:p text:style-name="P213"><text:span text:style-name="T214"><text:tab/></text:span><text:span text:style-name="T215">Конкурсные выступления участников пройдут<text:s/></text:span><text:span text:style-name="T216">в Роза Холл в концертном зале «Эверест» на 1600 мест. В этом концертном зал</text:span><text:span text:style-name="T217">е выступают популярные артисты эстрады нашей страны, такие как: Григорий Лепс, Валерий Меладзе, Нюша, Лайма Вайкуле, Наташа Королёва, Полина Гагарина, Ани Лорак, Ёлка, Тимати, Эмин и другие</text:span></text:p>
      <text:p text:style-name="P218"><text:span text:style-name="T219"><text:tab/></text:span><text:span text:style-name="T220">Инфраструктура</text:span><text:span text:style-name="T221">: отели известных компаний<text:s/></text:span><text:span text:style-name="T222">Radisson</text:span><text:span text:style-name="T223"><text:s/>5*,<text:s/></text:span><text:span text:style-name="T224">Park</text:span><text:span text:style-name="T225"><text:s/></text:span><text:span text:style-name="T226">Inn</text:span><text:span text:style-name="T227"><text:s/></text:span><text:span text:style-name="T228">by</text:span><text:span text:style-name="T229"><text:s/></text:span><text:span text:style-name="T230">Radisson</text:span><text:span text:style-name="T231"><text:s/>4*,<text:s/></text:span><text:span text:style-name="T232">Golden</text:span><text:span text:style-name="T233"><text:s/></text:span><text:span text:style-name="T234">Tulip</text:span><text:span text:style-name="T235"><text:s/>4*,<text:s/></text:span><text:span text:style-name="T236">Mercure</text:span><text:span text:style-name="T237"><text:s/>4*,<text:s/></text:span><text:span text:style-name="T238">Rosa</text:span><text:span text:style-name="T239"><text:s/></text:span><text:span text:style-name="T240">Springs</text:span><text:span text:style-name="T241"><text:s/>4*; центральная площадь «Роза»; башня здания «Ратуши», стилизованная под башню Сочинского железнодорожного вокзала; <text:s/>площадь «Мзымта»; детский парк «Дети лэнд»; детский клуб «Егорка»; детский клуб «Ли</text:span><text:span text:style-name="T242">-Ли Монте», арт-студия «Цветные горы»; нижние станции канатной дороги «Олимпия», «Стрела», «Тероль»; рестораны и кафе: русская, европейская, немецкая, итальянская, альпийская, китайская, средиземноморская, тайская, паназиатская, японская, кавказская, шотла</text:span><text:span text:style-name="T243">ндская кухни, а также, пиццерии «Модус» и «Папа Джонс», Макдоналдс. Магазины: супермаркет «Перекрёсток», магазин мороженого «</text:span><text:span text:style-name="T244">Baskin</text:span><text:span text:style-name="T245"><text:s/></text:span><text:span text:style-name="T246">Robbins</text:span><text:span text:style-name="T247">», «Дары Кавказа», «Медовый рай», «Чайный дом», «Оптика». Салоны сотовой связи, аптеки.</text:span></text:p>
      <text:p text:style-name="P248"><text:span text:style-name="T249"><text:tab/>Все желающие могут посетить:</text:span><text:span text:style-name="T250"><text:s/></text:span><text:span text:style-name="T251">«Олимпийский парк» в г. Адлер-<text:s/></text:span><text:span text:style-name="T252">вы увидите чашу Олимпийского огня, величественные дворцы спорта, площадь Флагов.</text:span><text:span text:style-name="T253"><text:s/>«Обзорная экскурсия по г. Сочи»</text:span><text:span text:style-name="T254">, на<text:s/></text:span><text:span text:style-name="T255">гору «Ахун»</text:span><text:span text:style-name="T256"><text:s text:c="2"/>в г. Сочи,<text:s/></text:span><text:span text:style-name="T257">источник «Нарзан»</text:span><text:span text:style-name="T258">. В центре курорта «Роза Хутор» возвышается башня с часами — это<text:s/></text:span><text:span text:style-name="T259">Р</text:span><text:span text:style-name="T260">атуша</text:span><text:span text:style-name="T261">, сердце курорта и его символ. Подобные строились в средневековых европейских городах.<text:s/></text:span><text:span text:style-name="T262">Аллея Олимпийской славы</text:span><text:span text:style-name="T263">, где в брусчатку вмонтированы мраморные звёзды с именами легендарных спортсменов. Горная Олимпийская деревня - второй уровень курорта распол</text:span><text:span text:style-name="T264">ожен на высоте 1100 метров над уровнем моря. В 2014 году здесь жили спортсмены, участники зимних Олимпийских игр. Теперь это уникальный туристический кластер.<text:s/></text:span><text:span text:style-name="T265">«Канатная дорога «Роза Хутор»</text:span><text:span text:style-name="T266"><text:s/>- вы подниметесь на «Роза Пик» - самую высокую смотровую площадку в</text:span><text:span text:style-name="T267"><text:s/>Красной Поляне - 2320 метров над уровнем моря. <text:s/>Подвесной мост на Роза Пик — прогулка над пропастью на высоте 2320 метров над уровнем моря доставит удовольствие экстремалам.<text:s/></text:span><text:span text:style-name="T268">«Аквапарк «Галактика»</text:span><text:span text:style-name="T269"><text:s/>- ч</text:span><text:span text:style-name="T270">етыре водные горки, 12 бассейнов, водопады и водные пушк</text:span><text:span text:style-name="T271">и, джакузи и воздушные гейзеры, для самых маленьких гостей<text:s/></text:span><text:span text:style-name="T272">детский городок «Африка»</text:span><text:span text:style-name="T273">.</text:span><text:span text:style-name="T274"><text:s/></text:span><text:span text:style-name="T275">Особый восторг и в летнее, и<text:s/></text:span><text:span text:style-name="T276">в зимнее время года</text:span><text:span text:style-name="T277"><text:s/>у посетителей вызывает<text:s/></text:span><text:span text:style-name="T278">открытая зона аквапарка, с которой открывается потрясающий вид на горы.</text:span><text:span text:style-name="T279"><text:s/>После бассейна можно погрет</text:span><text:span text:style-name="T280">ься в<text:s/></text:span><text:span text:style-name="T281">хаммаме<text:s/></text:span><text:span text:style-name="T282">или<text:s/></text:span><text:span text:style-name="T283">финской сауне.<text:s/></text:span><text:span text:style-name="T284">Аквапарк «</text:span><text:span text:style-name="T285">Mountain</text:span><text:span text:style-name="T286"><text:s/></text:span><text:span text:style-name="T287">Beach</text:span><text:span text:style-name="T288">»<text:s/></text:span><text:span text:style-name="T289">позволяет совершить мгновенный «вояж» в жаркое лето. Над прозрачным куполом отражаются заснеженные макушки гор, а в аквапарке всегда +30!<text:s/></text:span><text:span text:style-name="T290">Культурно-этнографический<text:s/></text:span><text:span text:style-name="T291"><text:s/>центр</text:span><text:span text:style-name="T292"><text:s/></text:span><text:span text:style-name="T293">«Моя Россия»<text:s/></text:span><text:span text:style-name="T294">- позна</text:span><text:span text:style-name="T295">вательный комплекс включает в себя здания характерные для разных регионов России — это Кавказ, Суздаль, Москва, Русский север, Санкт-Петербург, Казань, Урал, Сибирь, Бурятия, Центральная Россия, Краснодарский край. <text:s/></text:span></text:p>
      <text:p text:style-name="P296"><text:span text:style-name="T297">Проезд</text:span><text:span text:style-name="T298">: поездом до станции Адлер, самол</text:span><text:span text:style-name="T299">ётом до аэропорта Адлер. Билеты на поезд приобретаются за 90 суток.<text:s/></text:span><text:span text:style-name="T300">Смотрите сайт конкурса «Будущее планеты»<text:s/></text:span><text:span text:style-name="T301">konkyrs</text:span><text:span text:style-name="T302">.</text:span><text:span text:style-name="T303">com</text:span><text:span text:style-name="T304">, раздел фотогалерея — папка «Сочи — Роза Хутор»</text:span></text:p>
      <text:soft-page-break/>
      <text:p text:style-name="P305">ЗАЯВКА</text:p>
      <text:p text:style-name="P306"><text:span text:style-name="T307">на участие в международном конкурсе</text:span></text:p>
      <text:p text:style-name="P308">детского и юношеского творчества «Будущее планеты»</text:p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Республика, область, город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Название коллектива (Ф.И. участника) <text:s/>для диплома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Название учреждения для диплома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Год создания коллектива (дата рождения)<text:tab/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Ф.И.О. руководителя (педагога) выбрать нужное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Ф.И.О. концертмейстера (хормейстера,<text:s/>балетмейстера, репетитора)</text:p>
            <text:p text:style-name="P341">выбрать нужное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Сотовый телефон руководителя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Домашний адрес руководителя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Адрес направляющей организации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Служебный телефон, факс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Всего прибывающих на конкурс (участников+сопровождающих+руководителей)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Номинация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Возрастная категория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TableContents"><text:span text:style-name="T386">I<text:s/></text:span><text:span text:style-name="T387">тур, хронометраж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TableContents"><text:span text:style-name="T392">II<text:s/></text:span><text:span text:style-name="T393">тур, хронометраж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Технический райдер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Дата приезда, прилёта в Адлер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Время прибытия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Номер поезда, рейса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Номер вагона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Вокзал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Дата отъезда, вылета из Адлера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Время отправления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Вокзал</text:p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><text:tab/>Руководитель коллектива<text:tab/><text:tab/><text:tab/><text:tab/><text:tab/><text:tab/>М.П.</text:p>
      <text:p text:style-name="P443"><text:span text:style-name="T444"><text:tab/></text:span><text:span text:style-name="T445">Примечание:<text:s/></text:span><text:span text:style-name="T446">на каждую номинацию и солиста подается отдельная заявка.</text:span><text:span text:style-name="T447"><text:tab/></text:span></text:p>
      <text:p text:style-name="P448"><text:span text:style-name="T449">Отдельно подается список коллектива</text:span><text:span text:style-name="T450"><text:s/>(включая руководителя и сопровождающих лиц) <text:s text:c="36"/>с указанием Ф.И.О., даты рождения,<text:s/></text:span><text:span text:style-name="T451">данных паспорта и свидетельства о рождении для <text:s text:c="4"/>предоставления в отель.</text:span></text:p>
      <text:p text:style-name="P452"><text:span text:style-name="T453">Руководителям</text:span><text:span text:style-name="T454"><text:s/></text:span><text:span text:style-name="T455">творческих коллективов при регистрации на конкурсе необходимо предоставить<text:s/></text:span><text:span text:style-name="T456">копию приказа о назначении ответственных лиц за жизнь <text:s/>и здоровье детей</text:span><text:span text:style-name="T457"><text:s/>во время следования<text:s/></text:span><text:span text:style-name="T458">до Сочи -Роза Хутор и обратно и во время пребывания на конкурсе «Будущее планеты»; а также список участников конкурса, утвержденные руководителем направляющей организ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1965in" fo:margin-bottom="0.1965in" fo:margin-right="0.1965in" style:num-format="1" style:writing-mode="lr-tb">
        <style:columns fo:column-count="2">
          <style:column style:rel-width="8136*" fo:start-indent="0in" fo:end-indent="0.059in"/>
          <style:column style:rel-width="8136*" fo:start-indent="0.05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</meta:initial-creator>
    <dc:creator>SONY</dc:creator>
    <meta:creation-date>2018-04-26T15:10:00Z</meta:creation-date>
    <dc:date>2018-07-27T18:24:00Z</dc:date>
    <meta:template xlink:href="Normal" xlink:type="simple"/>
    <meta:editing-cycles>4</meta:editing-cycles>
    <meta:editing-duration>PT840S</meta:editing-duration>
    <meta:document-statistic meta:page-count="2" meta:paragraph-count="24" meta:word-count="1841" meta:character-count="12317" meta:row-count="87" meta:non-whitespace-character-count="10500"/>
  </office:meta>
</office:document-meta>
</file>